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uitbedrijf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 de Woerdt, voor het organiseren van de Winterfair op 10 december 2016 te Ressen <text:span text:style-name="nadrukcur">(6684 DL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ruitbedrijf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83</meta:user-defined>
    <meta:user-defined meta:name="OVERHEIDop.GmbID/DC.identifier">gmb-2016-154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466 433247</meta:user-defined>
    <meta:user-defined meta:name="OVERHEIDop.versieInformatie"/>
  </office:meta>
</office:document-meta>
</file>