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Rampbestrijdingsplan Hoogwater Maas 2016-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Veiligheidsregio Limburg Noord maakt bekend,  dat in het kader van de uitgebreide openbare voorbereidingsprocedure vanaf 7 november 2016 gedurende zes weken ter inzage ligt:</text:p>
            <text:p text:style-name="tussenkopcur">
            <text:span text:style-name="nadrukvet">Het </text:span>
            <text:span text:style-name="nadrukvet">R</text:span>
            <text:span text:style-name="nadrukvet">ampbestrijdingsp</text:span>
            <text:span text:style-name="nadrukvet">lan </text:span>
            <text:span text:style-name="nadrukvet">Hoogwater Maas</text:span>
            <text:span text:style-name="nadrukvet"> 2016-2020</text:span>
          </text:p>
            <text:p text:style-name="common-al">
            <text:span text:style-name="nadrukcur">Inleiding</text:span>
          </text:p>
            <text:p text:style-name="common-al">In het risicoprofiel van de Veiligheidsregio Limburg-Noord is de Maas als een dusdanig risicovol object aangeduid dat hiervoor een Rampbestrijdingsplan opgesteld dient te worden. </text:p>
            <text:p text:style-name="common-al">Het huidige rampbestrijdingsplan diende conform de geldende procedure vervangen te worden. Aangezien de Veiligheidsregio Zuid-Limburg ook haar planvorming voor de Maas moest vervangen, is besloten om samen met de veiligheidsregio Zuid-Limburg één gezamenlijk rampbestrijdingsplan Hoogwater Maas op te stellen.</text:p>
            <text:p text:style-name="common-al"/>
            <text:p text:style-name="common-al">
            <text:span text:style-name="nadrukcur">Rampbestrijdingsplan</text:span>
          </text:p>
            <text:p text:style-name="common-al">Het rampbestrijdingsplan Hoogwater-Maas beschrijft de aanpak van de Veiligheidsregio’s Limburg-Noord en Limburg-Zuid voor de verschillende hoogwater scenario’s die zich kunnen voordoen in de Maas.</text:p>
            <text:p text:style-name="common-al"/>
            <text:p text:style-name="common-al">
            <text:span text:style-name="nadrukcur">Procedure</text:span>
          </text:p>
            <text:p text:style-name="common-al">Het rampbestrijdingsplan Hoogwater Maas is van toepassing op de gemeenten in de Veiligheidsregio Limburg-Noord waar de Maas doorheen stroomt. Het ontwerp-rampbestrijdingsplan ligt ter inzage bij de balie van de Veiligheidsregio Limburg Noord, Nijmeegseweg 42, 5900 AA, Venlo, alsmede in het gemeentehuis te Gennep, Ellen Hoffmannplein 1 te Gennep. Het ontwerp-rampbestrijdingsplan kan worden ingezien tijdens kantooruren.</text:p>
            <text:p text:style-name="common-al"/>
            <text:p text:style-name="common-al">Belanghebbenden kunnen gedurende de termijn van ter inzage legging hun zienswijze kenbaar maken aan het Dagelijks Bestuur van de Veiligheidsregio Limburg Noord, Nijmeegseweg 42, 5900 AA, Venlo. Degene die schriftelijk zijn zienswijze inbrengt kan verzoeken zijn persoonlijke gegevens niet te vermelden. Voor het mondeling kenbaar maken van zienswijzen kan een afspraak worden gemaakt met de Veiligheidsregio Limburg-Noord 088-1190000.</text:p>
            <text:p text:style-name="common-al"/>
            <text:p text:style-name="last-al">Beroep tegen een besluit dat is voorbereid met de uniforme openbare voorbereidingsprocedure kan alleen worden ingesteld door belanghebbenden die in deze voorprocedure tijdig hun zienswijze hebben ingediend, alsmede belanghebbenden die niet verweten kan worden geen zienswijze te hebb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438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Rampbestrijdingsplan Hoogwater Maas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82</meta:user-defined>
    <meta:user-defined meta:name="OVERHEIDop.GmbID/DC.identifier">gmb-2016-154382</meta:user-defined>
    <meta:user-defined meta:name="OVERHEID.TaxonomieBeleidsagenda/OVERHEID.category">Openbare orde en veiligheid | Organisatie en beleid</meta:user-defined>
    <meta:user-defined meta:name="OVERHEID.Provincie/DC.spatial">Limburg</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Gemeente/OVERHEID.authority">Gennep</meta:user-defined>
    <meta:user-defined meta:name="OVERHEID.Gemeente/DCTERMS.publisher">Gennep</meta:user-defined>
    <meta:user-defined meta:name="OVERHEIDgvop.Informatietype/DC.type">Overige overheidsinformatie</meta:user-defined>
    <meta:user-defined meta:name="OVERHEIDop.versieInformatie"/>
  </office:meta>
</office:document-meta>
</file>