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verleende omgevingsvergunning, plaatsen van LED informatiebo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PB, plaatsen van LED-informatiebord, 2016W1799, 02-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38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4: verleende omgevingsvergunning, plaatsen van LED informatiebor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81</meta:user-defined>
    <meta:user-defined meta:name="OVERHEIDop.GmbID/DC.identifier">gmb-2016-15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51 444328</meta:user-defined>
    <meta:user-defined meta:name="OVERHEIDop.versieInformatie"/>
  </office:meta>
</office:document-meta>
</file>