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arentszstraat 61,  plaatsen   dakkapel  de voorzijde en  nokverhoging aan de achterzijde (zaaknummer 1967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lem Barentszstraat 61</text:span>
            <text:span text:style-name="nadrukvet"/>
            <text:span text:style-name="nadrukvet"> – </text:span>voor  het plaatsen van een dakkapel aan de voorzijde en een nokverhoging aan de achterzijde van de woning , verzonden op 3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438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8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8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Barentszstraat 61,  plaatsen   dakkapel  de voorzijde en  nokverhoging aan de achterzijde (zaaknummer 1967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380</meta:user-defined>
    <meta:user-defined meta:name="OVERHEIDop.GmbID/DC.identifier">gmb-2016-1543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WP 61</meta:user-defined>
    <meta:user-defined meta:name="OVERHEIDop.woonplaats">Zwolle</meta:user-defined>
    <meta:user-defined meta:name="OVERHEIDop.straatnaam">Willem Barentsz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413 502688</meta:user-defined>
    <meta:user-defined meta:name="OVERHEIDop.versieInformatie"/>
  </office:meta>
</office:document-meta>
</file>