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salmzang-kinderkoor “Laus Deo”: </text:span>
          </text:p>
            <text:p text:style-name="common-al">voor het houden van een collecte in de vorm van een verkoopactie van koekwaren van 7 t/m 11 maart 2016 (week 10) in Grafhorst. (verzenddatum 1-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43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38</meta:user-defined>
    <meta:user-defined meta:name="OVERHEIDop.GmbID/DC.identifier">gmb-2016-154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V 33</meta:user-defined>
    <meta:user-defined meta:name="OVERHEIDop.woonplaats">Grafhorst</meta:user-defined>
    <meta:user-defined meta:name="OVERHEIDop.straatnaam">Dirkje Kerkem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49 510679</meta:user-defined>
    <meta:user-defined meta:name="OVERHEIDop.versieInformatie"/>
  </office:meta>
</office:document-meta>
</file>