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aerse Maondig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Kwiebusse Neer: Waerse Maondig op 27 februari 2017 op het kerkplein in Neer van 11:11 uur tot en met 15:11 uur. Ontvangstdatum 28 okto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437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7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Waerse Maondig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378</meta:user-defined>
    <meta:user-defined meta:name="OVERHEIDop.GmbID/DC.identifier">gmb-2016-1543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K 32</meta:user-defined>
    <meta:user-defined meta:name="OVERHEIDop.woonplaats">Neer</meta:user-defined>
    <meta:user-defined meta:name="OVERHEIDop.straatnaam">Kerk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927 363615</meta:user-defined>
    <meta:user-defined meta:name="OVERHEIDop.versieInformatie"/>
  </office:meta>
</office:document-meta>
</file>