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verleende omgevingsvergunning, bouw van wind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  6708 WH, bouw van windscherm, 2016W2095, 03-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37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7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verleende omgevingsvergunning, bouw van windscherm,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77</meta:user-defined>
    <meta:user-defined meta:name="OVERHEIDop.GmbID/DC.identifier">gmb-2016-154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10 444059</meta:user-defined>
    <meta:user-defined meta:name="OVERHEIDop.versieInformatie"/>
  </office:meta>
</office:document-meta>
</file>