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12: ontwerp omgevingsvergunning voor het legaliseren van een deel van het Asielzoekerscentrum (AZC) uitgebreid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0-12, 6705 BN, legaliseren van een deel van het asielzoekerscentrum (AZC),  2013W1297, 03-11-2016</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9 december 2016).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37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0-12: ontwerp omgevingsvergunning voor het legaliseren van een deel van het Asielzoekerscentrum (AZC) uitgebreid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75</meta:user-defined>
    <meta:user-defined meta:name="OVERHEIDop.GmbID/DC.identifier">gmb-2016-15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N 10</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090 444987</meta:user-defined>
    <meta:user-defined meta:name="OVERHEIDop.versieInformatie"/>
  </office:meta>
</office:document-meta>
</file>