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verneurlaan 41 doorbreken dragende binnenwand van woning (zaak 1895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ouverneurlaan 41</text:span>
            <text:span text:style-name="nadrukvet"> – </text:span>voor het doorbreken van de dragende binnenwand van de woning, verzonden op 30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437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7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7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verneurlaan 41 doorbreken dragende binnenwand van woning (zaak 1895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373</meta:user-defined>
    <meta:user-defined meta:name="OVERHEIDop.GmbID/DC.identifier">gmb-2016-154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BL 41</meta:user-defined>
    <meta:user-defined meta:name="OVERHEIDop.woonplaats">Zwolle</meta:user-defined>
    <meta:user-defined meta:name="OVERHEIDop.straatnaam">Gouverneu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41 499102</meta:user-defined>
    <meta:user-defined meta:name="OVERHEIDop.versieInformatie"/>
  </office:meta>
</office:document-meta>
</file>