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ruisbessenstraat 1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randveilig in gebruik nemen van het verzorgingstehuis Kruisbessenstraat 12</text:p>
            <text:p text:style-name="common-al"/>
            <text:p text:style-name="common-al">Ons kenmerk: 20161707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Kruisbessenstraat 12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4372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72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72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Kruisbessenstraat 1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372</meta:user-defined>
    <meta:user-defined meta:name="OVERHEIDop.GmbID/DC.identifier">gmb-2016-154372</meta:user-defined>
    <meta:user-defined meta:name="DCTERMS.abstract">Het brandveilig in gebruik nemen van het verzorgingstehuis Kruisbessenstraat 12</meta:user-defined>
    <meta:user-defined meta:name="OVERHEIDop.referentienummer">201617079/6144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4VD 12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7823.175 454336.618</meta:user-defined>
    <meta:user-defined meta:name="OVERHEIDop.versieInformatie"/>
  </office:meta>
</office:document-meta>
</file>