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perwer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049</text:p>
            <text:p text:style-name="common-al">Datum indiening: 27 oktober 2016</text:p>
            <text:p text:style-name="common-al">Omschrijving: het plaatsen van een zonnescherm/screenscherm aan voorzijde woonkamer</text:p>
            <text:p text:style-name="common-al">Adres: Sperwerstraat 105 </text:p>
            <text:p text:style-name="common-al">Activiteiten: Bouwen, Handelingen in beschermd natuurgebied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6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6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6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perwerstraat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61</meta:user-defined>
    <meta:user-defined meta:name="OVERHEIDop.GmbID/DC.identifier">gmb-2016-15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DL 105</meta:user-defined>
    <meta:user-defined meta:name="OVERHEIDop.woonplaats">Arnhem</meta:user-defined>
    <meta:user-defined meta:name="OVERHEIDop.straatnaam">Sperw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07 446325</meta:user-defined>
    <meta:user-defined meta:name="OVERHEIDop.versieInformatie"/>
  </office:meta>
</office:document-meta>
</file>