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Braderie 2017 op 25 en 26 november 2017, Stadsplein/ Rembrandtweg, Amstelveen - Zaaknummer Z-2016/058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 november 2016</text:span>
          </text:p>
            <text:p text:style-name="common-al">Braderie 2017 op 25 en 26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36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6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ingetrokken voor Braderie 2017 op 25 en 26 november 2017, Stadsplein/ Rembrandtweg, Amstelveen - Zaaknummer Z-2016/058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60</meta:user-defined>
    <meta:user-defined meta:name="OVERHEIDop.GmbID/DC.identifier">gmb-2016-154360</meta:user-defined>
    <meta:user-defined meta:name="OVERHEID.TaxonomieBeleidsagenda/OVERHEID.category">Ruimte en infrastructuur | Organisatie en beleid</meta:user-defined>
    <meta:user-defined meta:name="OVERHEIDop.referentienummer">Z-2016/058320</meta:user-defined>
    <meta:user-defined meta:name="DCTERMS.abstract">Braderie 2017 op 25 en 26 novem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