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emperberg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5576</text:p>
            <text:p text:style-name="common-al">Omschrijving: het laten verwijderen van een berkenboom in de tuin</text:p>
            <text:p text:style-name="common-al">Adres: Kemperbergerweg 3 </text:p>
            <text:p text:style-name="common-al">Activiteiten: Aanleggen, Kappen </text:p>
            <text:p text:style-name="common-al">Besluit: Besluit verlenging behandeltermijn</text:p>
            <text:p text:style-name="common-al">Datum besluit: 26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emperberg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53</meta:user-defined>
    <meta:user-defined meta:name="OVERHEIDop.GmbID/DC.identifier">gmb-2016-15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M 3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90 446354</meta:user-defined>
    <meta:user-defined meta:name="OVERHEIDop.versieInformatie"/>
  </office:meta>
</office:document-meta>
</file>