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ee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5080</text:p>
            <text:p text:style-name="common-al">Omschrijving: verbouwing begane grond en wijziging gebruik</text:p>
            <text:p text:style-name="common-al">Adres: Beekstraat 40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besluit: 26 okto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435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5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5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eek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52</meta:user-defined>
    <meta:user-defined meta:name="OVERHEIDop.GmbID/DC.identifier">gmb-2016-154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W 40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98 443553</meta:user-defined>
    <meta:user-defined meta:name="OVERHEIDop.versieInformatie"/>
  </office:meta>
</office:document-meta>
</file>