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openbare raadsvergadering 27 oktober 20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aadzaal Stadhuis Nijkerk, aanvang</text:span>
            <text:span text:style-name="nadrukvet"> 19.30 uur</text:span>
          </text:p>
            <text:p text:style-name="common-al">
            <text:span text:style-name="nadrukvet">Aanwezig:</text:span> De voorzitter: G.D. Renkema, de griffier: A.G. Verhoef-Franken, de leden: A.M. Boer (ChristenUnie-SGP), H.J. Bokkers (CDA), A.C.J. de Bruin (PRO21), P.C.J. Collignon (De Lokale Partij), H.L. Dijksterhuis (ChristenUnie-SGP), M.J. Doddema-Kodde (ChristenUnie-SGP), T. Doornhof-Molenaar (CDA), F.G. van Drie-Davelaar (CDA), M. van Elteren (De Lokale Partij), H.D. de Greef (De Lokale Partij), R. van Hussel (VVD), A. Klompenhouwer (De Lokale Partij), I.H. Moes (PRO21), W. Oosterwijk (ChristenUnie-SGP), J.S. Overvliet (CDA), J. Poorter (CDA), J. van Putten (ChristenUnie-SGP), H. Rozema (ChristenUnie-SGP), R.J.L.M. Ruesen (PRO21), J. van Ruler (CDA), V.F. Schouten (PRO21), N.G. Staal (VVD), H.W. Stuive (CDA), J.W. Wicherink (De Lokale Partij), B. van der Woerd (VVD), de wethouders: N. Aboyaakoub-Akkouh, P.M.C. van Loozen, M.L.C. Klein-Schuurs en W.H. van Veelen.</text:p>
            <text:p text:style-name="common-al">
            <text:span text:style-name="nadrukvet">Afwezig:</text:span> C.W. van den Heuvel (VVD), B.H. Verbeek (PRO21)</text:p>
            <text:p text:style-name="tussenkopcur">1. Opening en vaststelling agenda</text:p>
            <text:p text:style-name="common-al">Agendapunt 4, Kaderstelling Woonpark Hoevelaken, wordt van de agenda afgevoerd. Dit op advies van de raadscommissie van 6 oktober 2016. Met deze wijziging wordt de agenda vastgesteld.</text:p>
            <text:p text:style-name="tussenkopcur">2. Vragenuurtje (artikel 35 Reglement van Orde)</text:p>
            <text:p text:style-name="common-al">Geen aanmeldingen.</text:p>
            <text:p text:style-name="tussenkopcur">3. Ingekomen stukken en mededelingen (2016-050 versie 5)</text:p>
            <text:p text:style-name="common-al">De raad heeft de afdoening van de ingekomen stukken en mededelingen conform vastgesteld.</text:p>
            <text:p text:style-name="common-al">MET DEBAT</text:p>
            <text:p text:style-name="tussenkopcur">4. Kaderstelling Woonpark Hoevelaken (2016-035)</text:p>
            <text:p text:style-name="common-al">Afgevoerd van de agenda.</text:p>
            <text:p text:style-name="common-al">ZONDER DEBAT</text:p>
            <text:p text:style-name="tussenkopcur">5. Vaststelling bestemmingsplan buitengebied, Voorthuizerweg 9b (2016-033)</text:p>
            <text:p text:style-name="common-al">De raad besluit unaniem en conform voorstel om:</text:p>
            <text:p text:style-name="common-al">- het bestemmingsplan ‘Buitengebied, Nieuwe Voorthuizerweg 9b’, ongewijzigd vast te stellen;</text:p>
            <text:p text:style-name="common-al">- af te zien van het vaststellen van een exploitatieplan.</text:p>
            <text:p text:style-name="tussenkopcur">6. Stapelingseffecten binnen Sociaal Domein (2016-036)</text:p>
            <text:p text:style-name="common-al">De raad besluit unaniem en conform voorstel om:</text:p>
            <text:p text:style-name="common-al">- in te stemmen met scenario 3: marginaal tarief aanpassen;</text:p>
            <text:p text:style-name="common-al">- in te stemmen met aanpassing van het marginaal tarief naar 8%;</text:p>
            <text:p text:style-name="common-al">- in te stemmen met het handhaven van het niet innen van een eigen bijdrage voor woningaanpassingen van kinderen onder de 18 jaar;</text:p>
            <text:p text:style-name="common-al">- als ingangsdatum 1 januari 2017 te hanteren (zonder terugwerkende kracht).</text:p>
            <text:p text:style-name="tussenkopcur">7. Wijzigingen Huishoudelijke Hulp (2016-037)</text:p>
            <text:p text:style-name="common-al">De raad besluit unaniem en conform voorstel om:</text:p>
            <text:p text:style-name="common-al">- in te stemmen met scenario 1: urengericht werken;</text:p>
            <text:p text:style-name="common-al">- in te stemmen met het inhuren van externe expertise voor de herindicaties;</text:p>
            <text:p text:style-name="common-al">- in te stemmen met een ingangsdatum van 28 oktober 2016.</text:p>
            <text:p text:style-name="tussenkopcur">8. Samenwerking Bedrijfsvoering gemeenten Bunschoten, Nijkerk, Leusden en Putten (2016-042)</text:p>
            <text:p text:style-name="common-al">De raad besluit unaniem en conform voorstel om:</text:p>
            <text:p text:style-name="common-al">- het college toestemming te geven voor het aangaan van de Regeling zonder meer en hiermee de samenwerking mogelijk te maken tussen de gemeenten Bunschoten, Leusden, Nijkerk en Putten op de taakvelden Financiën, ICT, Juridische zaken en P&amp;O;</text:p>
            <text:p text:style-name="common-al">- het college op te dragen om de raad door middel van de reguliere planning en control instrumenten periodiek te informeren over de voortgang van de samenwerking.</text:p>
            <text:p text:style-name="tussenkopcur">9. Vaststelling bestemmingsplan ‘De Globe’ Hoevelaken (2016-045)</text:p>
            <text:p text:style-name="common-al">De raad besluit unaniem en conform voorstel om:</text:p>
            <text:p text:style-name="common-al">- in te stemmen met de beoordeling van de zienswijzen en de voorgestelde aanpassingen zoals opgenomen in de Notitie zienswijzen en planaanpassingen;</text:p>
            <text:p text:style-name="common-al">- het ontwerpbestemmingsplan Herontwikkeling De Globe, Hoevelaken gewijzigd vast te stellen met inachtneming van de Notitie zienswijzen en planaanpassingen;</text:p>
            <text:p text:style-name="common-al">- af te zien van het vaststellen van een exploitatieplan;</text:p>
            <text:p text:style-name="common-al">- de grondexploitatie De Globe vast te stellen.</text:p>
            <text:p text:style-name="tussenkopcur">10. Wijzigen parkeerverordening 2015 (2016-046)</text:p>
            <text:p text:style-name="common-al">De raad besluit unaniem en conform voorstel om de wijziging oktober 2016 van de Parkeerverordening 2015 vast te stellen. </text:p>
            <text:p text:style-name="common-al">Het betreft een wijziging voor het verbod op parkeren in strijd met vergunning.</text:p>
            <text:p text:style-name="tussenkopcur">11. Ter kennisname: besluitenlijst van 22 september 2016</text:p>
            <text:p text:style-name="common-al">De besluitenlijst is voor kennisgeving aangenomen.</text:p>
            <text:p text:style-name="tussenkopcur">12. Sluiting</text:p>
            <text:p text:style-name="common-al">De vergadering wordt om 19.35 uur gesloten.</text:p>
            <text:p text:style-name="common-al">Opgesteld te Nijkerk 28 oktober 2016,</text:p>
            <text:p text:style-name="common-al">de griffier, A.G. Verhoef-Franken </text:p>
            <text:p text:style-name="last-al">de voorzitter, mr. drs. G.D. Renkem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154351</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51</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351</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Besluitenlijst openbare raadsvergadering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351</meta:user-defined>
    <meta:user-defined meta:name="OVERHEIDop.GmbID/DC.identifier">gmb-2016-154351</meta:user-defined>
    <meta:user-defined meta:name="OVERHEID.TaxonomieBeleidsagenda/OVERHEID.category">Bestuur | Organisatie en beleid</meta:user-defined>
    <meta:user-defined meta:name="OVERHEID.Gemeente/DC.spatial">Nijkerk</meta:user-defined>
    <meta:user-defined meta:name="OVERHEID.Organisatietype/OVERHEID.organisationType">gemeente</meta:user-defined>
    <meta:user-defined meta:name="OVERHEID.Gemeente/DC.creator">Nijkerk</meta:user-defined>
    <meta:user-defined meta:name="OVERHEID.Informatietype/DC.type">officiële publicatie</meta:user-defined>
    <dc:language>nl</dc:language>
    <meta:user-defined meta:name="OVERHEID.Gemeente/OVERHEID.authority">Nijkerk</meta:user-defined>
    <meta:user-defined meta:name="OVERHEID.Gemeente/DCTERMS.publisher">Nijkerk</meta:user-defined>
    <meta:user-defined meta:name="OVERHEIDgvop.Informatietype/DC.type">Overige overheidsinformatie</meta:user-defined>
    <meta:user-defined meta:name="OVERHEIDop.versieInformatie"/>
  </office:meta>
</office:document-meta>
</file>