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Heawei 29 en 42 te Tij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0 november 2016 gedurende zes weken een omgevingsvergunning ‘Heawei 29 en 42 te Tijnje’ ter inzage ligt. </text:p>
            <text:p text:style-name="common-al">
            <text:span text:style-name="nadrukcur"/>
          </text:p>
            <text:p text:style-name="common-al">
            <text:span text:style-name="nadrukcur">Inhoud en ligging</text:span>
          </text:p>
            <text:p text:style-name="common-al">De omgevingsvergunning ‘Heawei 29 en 42 te Tijnje’ heeft betrekking op de volgende activiteiten:</text:p>
            <text:list text:style-name="id1-3-2-1-1-5">
              <text:list-item text:style-override="id1-3-2-1-1-5-1">
                <text:number>-</text:number>
                <text:p text:style-name="al">Gebruik van grond/bouwwerk in strijd met een bestemmingsplan (Heawei 29)</text:p>
              </text:list-item>
              <text:list-item text:style-override="id1-3-2-1-1-5-2">
                <text:number>-</text:number>
                <text:p text:style-name="al">Bouwen van een bouwwerk (Heawei 29)</text:p>
              </text:list-item>
              <text:list-item text:style-override="id1-3-2-1-1-5-3">
                <text:number>-</text:number>
                <text:p text:style-name="al">Het in werking hebben van een inrichting (Heawei 29 en 42)</text:p>
              </text:list-item>
            </text:list>
            <text:p text:style-name="common-al">Op basis van deze omgevingsvergunning kan een bestaande stal op de locatie Heawei 29 met 15 meter verlengd worden. Hiervoor dient een bestaande sleufsilo in het verlengde van het bouwblok te worden verplaatst. Eveneens wordt er aansluitend een extra sleufsilo gerealiseerd. </text:p>
            <text:p text:style-name="common-al">
            <text:span text:style-name="nadrukcur"/>
          </text:p>
            <text:p text:style-name="common-al">
            <text:span text:style-name="nadrukcur">Ter inzage</text:span>
          </text:p>
            <text:p text:style-name="common-al">De omgevingsvergunning is met ingang van 10 november 2016 tot en met 21 december 2016 in te zien in het gemeentehuis, Hoofdstraat 82 te Beetsterzwaag. De vergunning is eveneens digitaal raadpleegbaar via www.ruimtelijkeplannen.nl. Het planidentificatienummer is NL.IMRO.0086.15OVHeawei29en42-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common-al"/>
            <text:p text:style-name="common-al">Beetsterzwaag, 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543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Heawei 29 en 42 te Tij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50</meta:user-defined>
    <meta:user-defined meta:name="OVERHEIDop.GmbID/DC.identifier">gmb-2016-154350</meta:user-defined>
    <meta:user-defined meta:name="OVERHEID.TaxonomieBeleidsagenda/OVERHEID.category">Ruimte en infrastructuur | Organisatie en beleid</meta:user-defined>
    <meta:user-defined meta:name="OVERHEIDop.Ruimtelijkplan/OVERHEIDop.bekendmakingBetreffendePlan">NL.IMRO.0086.15OVHeawei29en42-0301</meta:user-defined>
    <meta:user-defined meta:name="OVERHEIDop.referentienummer">2016-3820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6AW 29</meta:user-defined>
    <meta:user-defined meta:name="OVERHEIDop.woonplaats">Tijnje</meta:user-defined>
    <meta:user-defined meta:name="OVERHEIDop.straatnaam">Heawei</meta:user-defined>
    <meta:user-defined meta:name="OVERHEID.PostcodeHuisnummer/OVERHEIDop.postcodeHuisnummer">8406AW 42</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195321 559022</meta:user-defined>
    <meta:user-defined meta:name="OVERHEID.EPSG28992/DC.spatial">195332 559140</meta:user-defined>
    <meta:user-defined meta:name="OVERHEIDop.versieInformatie"/>
  </office:meta>
</office:document-meta>
</file>