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Kerkstraat 4a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348564</text:p>
            <text:p text:style-name="common-al">
            <text:span text:style-name="nadrukvet">Omschrijving:</text:span> 	plaatsen van handelsreclame op het pand</text:p>
            <text:p text:style-name="common-al">
            <text:span text:style-name="nadrukvet">Locatie:</text:span> 	Kerkstraat 4a, 6953BM Dieren </text:p>
            <text:p text:style-name="common-al">
            <text:span text:style-name="nadrukvet">Datum besluit:</text:span>	04-02-2016</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4,00 voor rechtspersonen (zie artikel 8:41 Algemene wet bestuursrecht).</text:p>
            <text:p text:style-name="last-al">Datum publicatie:	10-02-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15435</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435</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435</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voorbereidingsprocedure) Kerkstraat 4a te Die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5435</meta:user-defined>
    <meta:user-defined meta:name="OVERHEIDop.GmbID/DC.identifier">gmb-2016-1543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953 BM 4a</meta:user-defined>
    <meta:user-defined meta:name="OVERHEIDop.woonplaats">Dieren</meta:user-defined>
    <meta:user-defined meta:name="OVERHEIDop.straatnaam">Kerkstraat</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204309 450618</meta:user-defined>
    <meta:user-defined meta:name="OVERHEIDop.versieInformatie"/>
  </office:meta>
</office:document-meta>
</file>