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ooieweg 21 e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183</text:p>
            <text:p text:style-name="common-al">Datum indiening: 28 oktober 2016</text:p>
            <text:p text:style-name="common-al">Omschrijving: het vervangen van een bestaand bedrijfsgebouw</text:p>
            <text:p text:style-name="common-al">Adres: Mooieweg 21 en 21 A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ooieweg 21 en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48</meta:user-defined>
    <meta:user-defined meta:name="OVERHEIDop.GmbID/DC.identifier">gmb-2016-15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AC 21a</meta:user-defined>
    <meta:user-defined meta:name="OVERHEIDop.woonplaats">Arnhem</meta:user-defined>
    <meta:user-defined meta:name="OVERHEIDop.straatnaam">Mooi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03 439978</meta:user-defined>
    <meta:user-defined meta:name="OVERHEIDop.versieInformatie"/>
  </office:meta>
</office:document-meta>
</file>