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aan van Klarenb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9047</text:p>
            <text:p text:style-name="common-al">Datum indiening: 26 oktober 2016</text:p>
            <text:p text:style-name="common-al">Omschrijving: het plaatsen van dakkapellen aan voor- en achterzijde woning</text:p>
            <text:p text:style-name="common-al">Adres: Laan Van Klarenbeek 25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434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4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4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laan van Klarenb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46</meta:user-defined>
    <meta:user-defined meta:name="OVERHEIDop.GmbID/DC.identifier">gmb-2016-154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JL 25</meta:user-defined>
    <meta:user-defined meta:name="OVERHEIDop.woonplaats">Arnhem</meta:user-defined>
    <meta:user-defined meta:name="OVERHEIDop.straatnaam">Laan van Klarenbee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598 445086</meta:user-defined>
    <meta:user-defined meta:name="OVERHEIDop.versieInformatie"/>
  </office:meta>
</office:document-meta>
</file>