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– Groene Kaart behorende bij de bomen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‘Bomenverordening Zeist 2016’ bepaalt dat het college van Burgemeester en Wethouders de ‘groene kaart’ vaststelt. Het college heeft deze kaart vastgesteld.</text:p>
            <text:p text:style-name="common-al">In de groene gebieden op deze kaart geldt het velverbod in artikel 3 van de verordening. De bomenverordening treedt in werking de dag na bekendmaking en na vaststelling en onherroepelijk zijn van de Groene Kaart.</text:p>
            <text:p text:style-name="common-al">Via deze link kunt u de Groene Kaart bekijken: <text:a xlink:href="https://zeist.maps.arcgis.com/apps/Viewer/index.html?appid=69d1f2edb6ad4264a019578d46e9ef68" xlink:type="simple">https://zeist.maps.arcgis.com/apps/Viewer/index.html?appid=69d1f2edb6ad4264a019578d46e9ef68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434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4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4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ist – Groene Kaart behorende bij de bomen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41</meta:user-defined>
    <meta:user-defined meta:name="OVERHEIDop.GmbID/DC.identifier">gmb-2016-154341</meta:user-defined>
    <meta:user-defined meta:name="OVERHEID.TaxonomieBeleidsagenda/OVERHEID.category">Natuur en milieu | Organisatie en beleid</meta:user-defined>
    <meta:user-defined meta:name="OVERHEID.Gemeente/DC.spatial">Zeist</meta:user-defined>
    <meta:user-defined meta:name="OVERHEID.Organisatietype/OVERHEID.organisationType">gemeente</meta:user-defined>
    <meta:user-defined meta:name="OVERHEID.Gemeente/DC.creator">Zeist</meta:user-defined>
    <dc:language>nl</dc:language>
    <meta:user-defined meta:name="OVERHEID.Informatietype/DC.type">officiële publicati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Verordeningen</meta:user-defined>
    <meta:user-defined meta:name="OVERHEIDop.externeBijlage">Groene kaart bomenverordening 2016|exb-2016-37542</meta:user-defined>
    <meta:user-defined meta:name="OVERHEIDop.versieInformatie"/>
  </office:meta>
</office:document-meta>
</file>