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ildemeester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977</text:p>
            <text:p text:style-name="common-al">Datum indiening: 26 oktober 2016</text:p>
            <text:p text:style-name="common-al">Omschrijving: bemaling t.b.v. aanleg warmteleiding</text:p>
            <text:p text:style-name="common-al">Adres: Gildemeestersplein 2 </text:p>
            <text:p text:style-name="common-al">Activiteiten: Aanlegg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4337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3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337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ildemeesters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337</meta:user-defined>
    <meta:user-defined meta:name="OVERHEIDop.GmbID/DC.identifier">gmb-2016-154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6LL 2</meta:user-defined>
    <meta:user-defined meta:name="OVERHEIDop.woonplaats">Arnhem</meta:user-defined>
    <meta:user-defined meta:name="OVERHEIDop.straatnaam">Gildemeester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848 444201</meta:user-defined>
    <meta:user-defined meta:name="OVERHEIDop.versieInformatie"/>
  </office:meta>
</office:document-meta>
</file>