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Fretes, de Gert J.E. 09-10-1971</text:p>
            <text:p text:style-name="common-al">Steggerda Pacifica W. 26-02-1968</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33</meta:user-defined>
    <meta:user-defined meta:name="OVERHEIDop.GmbID/DC.identifier">gmb-2016-1543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