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lamove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926</text:p>
            <text:p text:style-name="common-al">Datum indiening: 25 oktober 2016</text:p>
            <text:p text:style-name="common-al">Omschrijving: het vernieuwen van een voorgevel van de Vlamoven</text:p>
            <text:p text:style-name="common-al">Adres: Vlamoven 2 B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2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2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lamoven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27</meta:user-defined>
    <meta:user-defined meta:name="OVERHEIDop.GmbID/DC.identifier">gmb-2016-15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TN 2b</meta:user-defined>
    <meta:user-defined meta:name="OVERHEIDop.woonplaats">Arnhem</meta:user-defined>
    <meta:user-defined meta:name="OVERHEIDop.straatnaam">Vlamov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421 443380</meta:user-defined>
    <meta:user-defined meta:name="OVERHEIDop.versieInformatie"/>
  </office:meta>
</office:document-meta>
</file>