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oy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109</text:p>
            <text:p text:style-name="common-al">Datum indiening: 24 oktober 2016</text:p>
            <text:p text:style-name="common-al">Omschrijving: het kappen van 1 Sequojadendron-Giganteum</text:p>
            <text:p text:style-name="common-al">Adres: Sonoystraat 30 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2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2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2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onoy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24</meta:user-defined>
    <meta:user-defined meta:name="OVERHEIDop.GmbID/DC.identifier">gmb-2016-15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NX 30</meta:user-defined>
    <meta:user-defined meta:name="OVERHEIDop.woonplaats">Arnhem</meta:user-defined>
    <meta:user-defined meta:name="OVERHEIDop.straatnaam">Sonoy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51 443831</meta:user-defined>
    <meta:user-defined meta:name="OVERHEIDop.versieInformatie"/>
  </office:meta>
</office:document-meta>
</file>