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besluit naamgeving openbare ruimte (straatnaa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bben besloten om de openbare ruimte zijnde het dorpsplein in de kern Nunhem met ingang van 1 november 2016 te benoemen tot </text:p>
            <text:p text:style-name="common-al">“Herman Meddensplein”.</text:p>
            <text:p text:style-name="common-al">Het besluit met de daarop betrekking hebbende stukken ligt met ingang van 10 november 2016             gedurende zes weken ter inzage bij de publieksbalie van het gemeentehuis, Leudalplein 1 te Heythuysen, gedurende de openingstijden van de receptie.</text:p>
            <text:p text:style-name="common-al">Ingevolge de Algemene wet bestuurswet kan door belanghebbenden, binnen zes weken na de dag waarop dat is bekendgemaakt, tegen dit besluit een bezwaarschrift worden ingediend. Een bezwaarschrift schort de werking van dit besluit niet op. U kunt uw bezwaar richten aan het college van burgemeester en wethouders, Postbus 3008, 6093 ZG Heythuysen.</text:p>
            <text:p text:style-name="common-al">Uw bezwaarschrift moet worden ondertekend en tenminste bevatten:</text:p>
            <text:p text:style-name="common-al">-De naam en het adres van de indiener</text:p>
            <text:p text:style-name="common-al">-De dagtekening</text:p>
            <text:p text:style-name="common-al">-Een omschrijving van het besluit waartegen het is gericht</text:p>
            <text:p text:style-name="common-al">-De gronden van het bezwaar</text:p>
            <text:p text:style-name="common-al">In spoedeisende gevallen bestaat de mogelijkheid de Voorzieningenrechter van de Rechtbank Roermond, sector Bestuursrecht (Postbus 950, 6040 AZ Roermond) te verzoeken een voorlopige voorziening te treffen.</text:p>
            <text:p text:style-name="last-al">Hiervoor is het noodzakelijk dat tevens een bezwaarschrift word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432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kendmaking besluit naamgeving openbare ruimte (straatnaa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20</meta:user-defined>
    <meta:user-defined meta:name="OVERHEIDop.GmbID/DC.identifier">gmb-2016-15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S 4</meta:user-defined>
    <meta:user-defined meta:name="OVERHEIDop.woonplaats">Nunhem</meta:user-defined>
    <meta:user-defined meta:name="OVERHEIDop.straatnaam">Sint Servaa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202 361901</meta:user-defined>
    <meta:user-defined meta:name="OVERHEIDop.versieInformatie"/>
  </office:meta>
</office:document-meta>
</file>