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Braderie 2017 op 21 en 22 oktober 2017, Stadsplein/ Rembrandtweg, Amstelveen - Zaaknummer Z-2016/0583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3 november 2016</text:span>
          </text:p>
            <text:p text:style-name="common-al">Braderie 2017 op 21 en 22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5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30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0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0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ingetrokken voor Braderie 2017 op 21 en 22 oktober 2017, Stadsplein/ Rembrandtweg, Amstelveen - Zaaknummer Z-2016/058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08</meta:user-defined>
    <meta:user-defined meta:name="OVERHEIDop.GmbID/DC.identifier">gmb-2016-154308</meta:user-defined>
    <meta:user-defined meta:name="OVERHEID.TaxonomieBeleidsagenda/OVERHEID.category">Ruimte en infrastructuur | Organisatie en beleid</meta:user-defined>
    <meta:user-defined meta:name="OVERHEIDop.referentienummer">Z-2016/058307</meta:user-defined>
    <meta:user-defined meta:name="DCTERMS.abstract">Braderie 2017 op 21 en 22 oktober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