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1-3-9">
      <text:list-level-style-bullet text:bullet-char="-" text:level="1">
        <style:list-level-properties text:min-label-width="10mm"/>
      </text:list-level-style-bullet>
    </text:list-style>
    <text:list-style style:name="id1-3-2-2-2-2-1-3-10">
      <text:list-level-style-bullet text:bullet-char="-" text:level="1">
        <style:list-level-properties text:min-label-width="10mm"/>
      </text:list-level-style-bullet>
    </text:list-style>
    <text:list-style style:name="id1-3-2-2-2-2-1-3-11">
      <text:list-level-style-bullet text:bullet-char="-" text:level="1">
        <style:list-level-properties text:min-label-width="10mm"/>
      </text:list-level-style-bullet>
    </text:list-style>
    <text:list-style style:name="id1-3-2-2-2-2-1-3-12">
      <text:list-level-style-bullet text:bullet-char="-" text:level="1">
        <style:list-level-properties text:min-label-width="10mm"/>
      </text:list-level-style-bullet>
    </text:list-style>
    <text:list-style style:name="id1-3-2-2-2-2-1-3-13">
      <text:list-level-style-bullet text:bullet-char="-" text:level="1">
        <style:list-level-properties text:min-label-width="10mm"/>
      </text:list-level-style-bullet>
    </text:list-style>
    <text:list-style style:name="id1-3-2-2-2-2-1-3-14">
      <text:list-level-style-bullet text:bullet-char="-" text:level="1">
        <style:list-level-properties text:min-label-width="10mm"/>
      </text:list-level-style-bullet>
    </text:list-style>
    <text:list-style style:name="id1-3-2-2-2-2-1-3-15">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1-3-5">
      <text:list-level-style-bullet text:bullet-char="-" text:level="1">
        <style:list-level-properties text:min-label-width="10mm"/>
      </text:list-level-style-bullet>
    </text:list-style>
    <text:list-style style:name="id1-3-2-2-5-3-1-3-6">
      <text:list-level-style-bullet text:bullet-char="-" text:level="1">
        <style:list-level-properties text:min-label-width="10mm"/>
      </text:list-level-style-bullet>
    </text:list-style>
    <text:list-style style:name="id1-3-2-2-5-3-1-3-7">
      <text:list-level-style-bullet text:bullet-char="-" text:level="1">
        <style:list-level-properties text:min-label-width="10mm"/>
      </text:list-level-style-bullet>
    </text:list-style>
    <text:list-style style:name="id1-3-2-2-5-3-1-3-8">
      <text:list-level-style-bullet text:bullet-char="-" text:level="1">
        <style:list-level-properties text:min-label-width="10mm"/>
      </text:list-level-style-bullet>
    </text:list-style>
    <text:list-style style:name="id1-3-2-2-5-3-1-3-9">
      <text:list-level-style-bullet text:bullet-char="-" text:level="1">
        <style:list-level-properties text:min-label-width="10mm"/>
      </text:list-level-style-bullet>
    </text:list-style>
    <text:list-style style:name="id1-3-2-2-5-3-1-3-10">
      <text:list-level-style-bullet text:bullet-char="-" text:level="1">
        <style:list-level-properties text:min-label-width="10mm"/>
      </text:list-level-style-bullet>
    </text:list-style>
    <text:list-style style:name="id1-3-2-2-5-3-1-3-11">
      <text:list-level-style-bullet text:bullet-char="-" text:level="1">
        <style:list-level-properties text:min-label-width="10mm"/>
      </text:list-level-style-bullet>
    </text:list-style>
    <text:list-style style:name="id1-3-2-2-5-3-1-3-12">
      <text:list-level-style-bullet text:bullet-char="-" text:level="1">
        <style:list-level-properties text:min-label-width="10mm"/>
      </text:list-level-style-bullet>
    </text:list-style>
    <text:list-style style:name="id1-3-2-2-5-3-1-3-13">
      <text:list-level-style-bullet text:bullet-char="-" text:level="1">
        <style:list-level-properties text:min-label-width="10mm"/>
      </text:list-level-style-bullet>
    </text:list-style>
    <text:list-style style:name="id1-3-2-2-5-3-1-3-14">
      <text:list-level-style-bullet text:bullet-char="-" text:level="1">
        <style:list-level-properties text:min-label-width="10mm"/>
      </text:list-level-style-bullet>
    </text:list-style>
    <text:list-style style:name="id1-3-2-2-5-3-1-3-15">
      <text:list-level-style-bullet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SMAATREGELEN ACCOMMODATIES GEMEENTE BEESEL</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het college van burgemeester en wethouders;</text:p>
            <text:p text:style-name="al">gelet op de artikelen 147 en 149 van de Gemeentewet, de Algemene wet bestuursrecht en de Deelnemingsovereenkomst tussen de gemeente Beesel en SVn </text:p>
            <text:p text:style-name="al">b e s l u i t :</text:p>
            <text:p text:style-name="al">vast te stellen de: </text:p>
            <text:p text:style-name="al"/>
            <text:p text:style-name="al">VERORDENING STIMULERINGSLENING DUURZAAMHEIDSMAATREGELEN ACCOMMODATIES GEMEENTE BEE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text:p>
                <text:p text:style-name="al">een vrijwilligersorganisatie met een accommodatie in eigendom, die een aanvraag doet voor een Stimuleringslening;</text:p>
              </text:list-item>
            </text:list>
            <text:list text:style-name="id1-3-2-2-1-4">
              <text:list-item text:style-override="id1-3-2-2-1-4-1">
                <text:number>b)</text:number>
                <text:p text:style-name="al">
                <text:span text:style-name="nadrukcur">college:</text:span>
              </text:p>
                <text:p text:style-name="al">het college van burgemeester en wethouders van de gemeente Beesel;</text:p>
              </text:list-item>
              <text:list-item text:style-override="id1-3-2-2-1-4-2">
                <text:number>c)</text:number>
                <text:p text:style-name="al">
                <text:span text:style-name="nadrukcur">Stimuleringslening:</text:span>
              </text:p>
                <text:p text:style-name="al">een lening die, na toewijzing door het college, door SVn kan worden verstrekt aan aanvrager ten behoeve van de financiering van de door het college aanvaarde werkelijke kosten van stimuleringsmaatregelen, die worden getroffen in en rondom de accommodatie van aanvrager;</text:p>
              </text:list-item>
              <text:list-item text:style-override="id1-3-2-2-1-4-3">
                <text:number>d)</text:number>
                <text:p text:style-name="al">
                <text:span text:style-name="nadrukcur">stimuleringsmaatregelen:</text:span>
              </text:p>
                <text:p text:style-name="al">energiebesparende en duurzaamheidsmaatregelen als bedoeld in artikel 6 lid 1en 2;</text:p>
              </text:list-item>
            </text:list>
            <text:list text:style-name="id1-3-2-2-1-5">
              <text:list-item text:style-override="id1-3-2-2-1-5-1">
                <text:number>e)</text:number>
                <text:p text:style-name="al">
                <text:span text:style-name="nadrukcur">werkelijke kosten:</text:span>
              </text:p>
                <text:p text:style-name="al">de kosten van materialen en werkzaamheden voor zover noodzakelijk voor het treffen van stimuleringsmaatregelen, eventueel vermeerderd met de kosten van een bouwkundig advies, de kosten van een energieprestatiecertificaat, legeskosten, bijkomende kosten voor het verkrijgen van de Stimuleringslening en de kosten van door een deskundig vakbedrijf terzake van deze stimuleringsmaatregelen in rekening gebrachte arbeidsuren en verminderd met de van derden ontvangen of nog te ontvangen tegemoetkomingen (subsidies) in deze kosten;</text:p>
              </text:list-item>
              <text:list-item text:style-override="id1-3-2-2-1-5-2">
                <text:number>f)</text:number>
                <text:p text:style-name="al">
                <text:span text:style-name="nadrukcur">SVn</text:span>: stichting Stimuleringsfonds Volkshuisvesting Nederlandse Gemeenten, gevestigd te Hoevelaken.</text:p>
              </text:list-item>
              <text:list-item text:style-override="id1-3-2-2-1-5-3">
                <text:number>g)</text:number>
                <text:p text:style-name="al">
                <text:span text:style-name="nadrukcur">een gemeentelijke stimuleringslening t.b.v. de aanvrager:</text:span>
              </text:p>
                <text:p text:style-name="al">een stimuleringslening die aan aanvrager door het College kan worden verstrekt ten behoeve van de financiering van de door het College aanvaarde kosten van duurzaamheidsmaatregelen die worden getroffen ten behoeve van de eigen accommodatie.</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Deze verordening is uitsluitend van toepassing voor de doelgroep “vrijwilligersorganisaties met een eigen accommodatie” in de gemeente Beesel, te weten: </text:p>
                <text:list text:style-name="id1-3-2-2-2-2-1-3">
                  <text:list-item text:style-override="id1-3-2-2-2-2-1-3-1">
                    <text:number>-</text:number>
                    <text:p text:style-name="al">Voetbalvereniging Reuver;</text:p>
                  </text:list-item>
                  <text:list-item text:style-override="id1-3-2-2-2-2-1-3-2">
                    <text:number>-</text:number>
                    <text:p text:style-name="al">Voetbalvereniging Bieslo;</text:p>
                  </text:list-item>
                  <text:list-item text:style-override="id1-3-2-2-2-2-1-3-3">
                    <text:number>-</text:number>
                    <text:p text:style-name="al">Korfbalclub ROKA;</text:p>
                  </text:list-item>
                  <text:list-item text:style-override="id1-3-2-2-2-2-1-3-4">
                    <text:number>-</text:number>
                    <text:p text:style-name="al">HSV de Grensschutters;</text:p>
                  </text:list-item>
                  <text:list-item text:style-override="id1-3-2-2-2-2-1-3-5">
                    <text:number>-</text:number>
                    <text:p text:style-name="al">Scouting Lambertus;</text:p>
                  </text:list-item>
                  <text:list-item text:style-override="id1-3-2-2-2-2-1-3-6">
                    <text:number>-</text:number>
                    <text:p text:style-name="al">Jong Nederland Beesel;</text:p>
                  </text:list-item>
                  <text:list-item text:style-override="id1-3-2-2-2-2-1-3-7">
                    <text:number>-</text:number>
                    <text:p text:style-name="al">Jong Nederland Reuver Offenbeek;</text:p>
                  </text:list-item>
                  <text:list-item text:style-override="id1-3-2-2-2-2-1-3-8">
                    <text:number>-</text:number>
                    <text:p text:style-name="al">Schutterij sint Barbara;</text:p>
                  </text:list-item>
                  <text:list-item text:style-override="id1-3-2-2-2-2-1-3-9">
                    <text:number>-</text:number>
                    <text:p text:style-name="al">Schutterij sint Georgius en sint Sebastianus;</text:p>
                  </text:list-item>
                  <text:list-item text:style-override="id1-3-2-2-2-2-1-3-10">
                    <text:number>-</text:number>
                    <text:p text:style-name="al">HSV Paardenvriend;</text:p>
                  </text:list-item>
                  <text:list-item text:style-override="id1-3-2-2-2-2-1-3-11">
                    <text:number>-</text:number>
                    <text:p text:style-name="al">Rode Kruis;</text:p>
                  </text:list-item>
                  <text:list-item text:style-override="id1-3-2-2-2-2-1-3-12">
                    <text:number>-</text:number>
                    <text:p text:style-name="al">Stichting zwembad de Bercken;</text:p>
                  </text:list-item>
                  <text:list-item text:style-override="id1-3-2-2-2-2-1-3-13">
                    <text:number>-</text:number>
                    <text:p text:style-name="al">TC Ruiver;</text:p>
                  </text:list-item>
                  <text:list-item text:style-override="id1-3-2-2-2-2-1-3-14">
                    <text:number>-</text:number>
                    <text:p text:style-name="al">TC het Bronshout.</text:p>
                  </text:list-item>
                  <text:list-item text:style-override="id1-3-2-2-2-2-1-3-15">
                    <text:number>-</text:number>
                    <text:p text:style-name="al">HSV de Forel</text:p>
                  </text:list-item>
                </text:list>
              </text:list-item>
              <text:list-item text:style-override="id1-3-2-2-2-2-2">
                <text:number>2.</text:number>
                <text:p text:style-name="al">Het college kan de in het eerste lid vermelde lijst van vrijwilligersorganisaties uitbreiden en/of inkorten.</text:p>
              </text:list-item>
            </text:list>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Beesel maximaal € 300.000,- beschikbaar voor het toewijzen van Stimuleringsleningen. </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Stimuleringslen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Stimuleringsmaatregelen</text:p>
            <text:p text:style-name="al">Tot stimuleringsmaatregelen worden gerekend energiebesparings- en opwekkingsmaatregelen en duurzaamheidsmaatregelen.</text:p>
            <text:list text:style-name="id1-3-2-2-5-3">
              <text:list-item text:style-override="id1-3-2-2-5-3-1">
                <text:number>1.</text:number>
                <text:p text:style-name="al">Tot de energiebesparings- en opwekkingsmaatregelen worden gerekend:</text:p>
                <text:list text:style-name="id1-3-2-2-5-3-1-3">
                  <text:list-item text:style-override="id1-3-2-2-5-3-1-3-1">
                    <text:number>-</text:number>
                    <text:p text:style-name="al">warmtepomp (grondgebonden of lucht/water), al dan niet hybride </text:p>
                  </text:list-item>
                  <text:list-item text:style-override="id1-3-2-2-5-3-1-3-2">
                    <text:number>-</text:number>
                    <text:p text:style-name="al">micro-wkk met een thermisch vermogen van ten minste 100% en een elektrisch rendement van ten minste 15%;</text:p>
                  </text:list-item>
                  <text:list-item text:style-override="id1-3-2-2-5-3-1-3-3">
                    <text:number>-</text:number>
                    <text:p text:style-name="al">bodemenergiesysteem;</text:p>
                  </text:list-item>
                  <text:list-item text:style-override="id1-3-2-2-5-3-1-3-4">
                    <text:number>-</text:number>
                    <text:p text:style-name="al">zonnestroom (PV)-systeem, onder voorwaarde dat het systeem wordt geplaatst op een geïsoleerd dak;</text:p>
                  </text:list-item>
                  <text:list-item text:style-override="id1-3-2-2-5-3-1-3-5">
                    <text:number>-</text:number>
                    <text:p text:style-name="al">zonnewarmtesysteem (incl. zonneboiler met een opbrengst van ten minste 1,5 GJ per jaar) onder voorwaarde dat het systeem wordt geplaatst op een geïsoleerd dak;</text:p>
                  </text:list-item>
                  <text:list-item text:style-override="id1-3-2-2-5-3-1-3-6">
                    <text:number>-</text:number>
                    <text:p text:style-name="al">houtgestookte centrale verwarmingsinstallatie of houtgestookt warmwatertoestel met een opwekkingsrendement van ten minste 85% en een emissie die voldoet aan de Nederlandse emissierichtlijn lucht (NeR);</text:p>
                  </text:list-item>
                  <text:list-item text:style-override="id1-3-2-2-5-3-1-3-7">
                    <text:number>-</text:number>
                    <text:p text:style-name="al">kleinschalige windturbine;</text:p>
                  </text:list-item>
                  <text:list-item text:style-override="id1-3-2-2-5-3-1-3-8">
                    <text:number>-</text:number>
                    <text:p text:style-name="al">spouwmuurisolatie met een warmteweerstand (R) van ten minste 1,6 m2K/W;</text:p>
                  </text:list-item>
                  <text:list-item text:style-override="id1-3-2-2-5-3-1-3-9">
                    <text:number>-</text:number>
                    <text:p text:style-name="al">gevelisolatie met een warmteweerstand (R) van ten minste 3,5 m2K/W;</text:p>
                  </text:list-item>
                  <text:list-item text:style-override="id1-3-2-2-5-3-1-3-10">
                    <text:number>-</text:number>
                    <text:p text:style-name="al">dakisolatie met een warmteweerstand (R) van ten minste 3,5 m2K/W;</text:p>
                  </text:list-item>
                  <text:list-item text:style-override="id1-3-2-2-5-3-1-3-11">
                    <text:number>-</text:number>
                    <text:p text:style-name="al">dakisolatie ‘groen’; het dakoppervlak dat beplant wordt bedraagt minimaal 8 m2; de helling van het dak is niet meer dan 45 graden; het groene dak bestaat uit minimaal 5 lagen, zijnde de wortelwerende laag, drainagelaag, filtervlies, substraatlaag, vegetatielaag (grassen, vetplanten en soms kruiden);</text:p>
                  </text:list-item>
                  <text:list-item text:style-override="id1-3-2-2-5-3-1-3-12">
                    <text:number>-</text:number>
                    <text:p text:style-name="al">vloerisolatie/bodemisolatie met een warmteweerstand (R) van ten minste 3,5 m2K/W; </text:p>
                  </text:list-item>
                  <text:list-item text:style-override="id1-3-2-2-5-3-1-3-13">
                    <text:number>-</text:number>
                    <text:p text:style-name="al">glasisolatie (HR++ glas met een warmtegeleiding van minder dan U =1,2 W/m2);</text:p>
                  </text:list-item>
                  <text:list-item text:style-override="id1-3-2-2-5-3-1-3-14">
                    <text:number>-</text:number>
                    <text:p text:style-name="al">Lage Temperatuur Afgifte-systeem (LTV), als onderdeel van een duurzame verwarmingsinstallatie;</text:p>
                  </text:list-item>
                  <text:list-item text:style-override="id1-3-2-2-5-3-1-3-15">
                    <text:number>-</text:number>
                    <text:p text:style-name="al">douche-WarmteTerugWin (WTW) systeem.</text:p>
                  </text:list-item>
                </text:list>
              </text:list-item>
              <text:list-item text:style-override="id1-3-2-2-5-3-2">
                <text:number>2.</text:number>
                <text:p text:style-name="al">Tot duurzaamheidsmaatregelen worden gerekend:</text:p>
                <text:list text:style-name="id1-3-2-2-5-3-2-3">
                  <text:list-item text:style-override="id1-3-2-2-5-3-2-3-1">
                    <text:number>-</text:number>
                    <text:p text:style-name="al">het treffen van maatregelen tot het verwijderen van asbest dakbedekking onder voorwaarde dat tegelijkertijd een zonnestroom (PV) systeem op het dak geplaatst wordt (asbest eraf, zon erop);</text:p>
                  </text:list-item>
                  <text:list-item text:style-override="id1-3-2-2-5-3-2-3-2">
                    <text:number>-</text:number>
                    <text:p text:style-name="al">maatregelen, gericht op waterbesparing;</text:p>
                  </text:list-item>
                  <text:list-item text:style-override="id1-3-2-2-5-3-2-3-3">
                    <text:number>-</text:number>
                    <text:p text:style-name="al">maatregelen gericht op het ontkoppelen van (het terrein van) de accommodatie van de riolering;</text:p>
                  </text:list-item>
                  <text:list-item text:style-override="id1-3-2-2-5-3-2-3-4">
                    <text:number>-</text:number>
                    <text:p text:style-name="al">maatregelen op en direct rondom de accommodatie gericht op bevordering van de biodiversiteit.</text:p>
                  </text:list-item>
                </text:list>
              </text:list-item>
              <text:list-item text:style-override="id1-3-2-2-5-3-3">
                <text:number>3.</text:number>
                <text:p text:style-name="al">Het college kan de in het eerste en tweede lid vermelde lijst van duurzaamheidmaatregelen uitbreiden en/of inkort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voor een Stimuleringslening wordt schriftelijk bij het college ingediend op een door de gemeente beschikbaar gesteld aanvraagformulier. </text:p>
                <text:p text:style-name="al">De aanvraag moet voorzien zijn van de volgende bijlagen:</text:p>
                <text:list text:style-name="id1-3-2-2-6-2-1-4">
                  <text:list-item text:style-override="id1-3-2-2-6-2-1-4-1">
                    <text:number>-</text:number>
                    <text:p text:style-name="al">de te treffen stimuleringsmaatregelen met beschrijving c.q. prestaties van de maatregelen;</text:p>
                  </text:list-item>
                  <text:list-item text:style-override="id1-3-2-2-6-2-1-4-2">
                    <text:number>-</text:number>
                    <text:p text:style-name="al">de werkelijke kosten van het treffen van de stimuleringsmaatregelen alsmede een financiële onderbouwing van deze opgave (bijvoorbeeld offertes);</text:p>
                  </text:list-item>
                  <text:list-item text:style-override="id1-3-2-2-6-2-1-4-3">
                    <text:number>-</text:number>
                    <text:p text:style-name="al">een planning van de uitvoering van de werkzaamheden.</text:p>
                  </text:list-item>
                </text:list>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Het college bevestigt de ontvangst van de aanvraag binnen twee weken. </text:p>
              </text:list-item>
              <text:list-item text:style-override="id1-3-2-2-7-2-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7-2-3">
                <text:number>3.</text:number>
                <text:p text:style-name="al">Indien de aanvraag niet binnen de aangegeven termijn is gecompleteerd, verklaart het college de aanvraag niet ontvankelijk. </text:p>
              </text:list-item>
              <text:list-item text:style-override="id1-3-2-2-7-2-4">
                <text:number>4.</text:number>
                <text:p text:style-name="al">Het college handelt aanvragen in volgorde van binnenkomst af. </text:p>
              </text:list-item>
              <text:list-item text:style-override="id1-3-2-2-7-2-5">
                <text:number>5.</text:number>
                <text:p text:style-name="al">Het college neemt binnen acht weken na ontvangst van de aanvraag, dan wel na het compleet worden daarvan, een beslissing en deelt die middels een toewijzingsbesluit mee aan aanvrager. Het college kan deze beslissingstermijn eenmalig met 4 weken verlengen.</text:p>
              </text:list-item>
              <text:list-item text:style-override="id1-3-2-2-7-2-6">
                <text:number>6.</text:number>
                <text:p text:style-name="al">Uit overschrijding van de in het vijfde lid bedoelde termijn kan de aanvrager niet afleiden dat zijn aanvraag is of wordt gehonoreerd.</text:p>
              </text:list-item>
              <text:list-item text:style-override="id1-3-2-2-7-2-7">
                <text:number>7.</text:number>
                <text:p text:style-name="al">De gemeente stuurt SVn een afschrift van de toewijzingsbrief, zodat SVn weet of een lening mag worden aangevraagd. In de toewijzingsbrief wordt het voorbehoud van een positieve krediettoets opgenomen.</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kosten naar zijn oordeel niet in redelijke verhouding staan tot het te verkrijgen resultaat;</text:p>
              </text:list-item>
              <text:list-item text:style-override="id1-3-2-2-8-3-3">
                <text:number>3.</text:number>
                <text:p text:style-name="al">de kosten van de te treffen maatregelen minder bedragen dan € 2.500,-;</text:p>
              </text:list-item>
              <text:list-item text:style-override="id1-3-2-2-8-3-4">
                <text:number>4.</text:number>
                <text:p text:style-name="al">de aanvraag bij hem wordt ingediend ná het treffen van de stimuleringsmaatregelen;</text:p>
              </text:list-item>
              <text:list-item text:style-override="id1-3-2-2-8-3-5">
                <text:number>5.</text:number>
                <text:p text:style-name="al">naar zijn oordeel gegronde redenen bestaan aan te nemen dan wel vastgesteld wordt, dat niet aan de voorwaarden en bepalingen van deze verordening wordt of zal worden voldaan.</text:p>
              </text:list-item>
              <text:list-item text:style-override="id1-3-2-2-8-3-6">
                <text:number>6.</text:number>
                <text:p text:style-name="al">de aanvrager niet voldoet aan de omschrijving onder artikel 1a.</text:p>
              </text:list-item>
            </text:list>
          </text:section>
          <text:section text:name="artikel_id1-3-2-2-9" text:style-name="artikel">
            <text:p text:style-name="artikel_kop_titel"><text:span text:style-name="artikel_kop_label">Artikel</text:span> <text:span text:style-name="artikel_kop_nr">9</text:span> Beleidsdoelen </text:p>
            <text:p text:style-name="al">Het college besluit aanvrager een Stimuleringslening toe te kennen, indien uit de aanvraag blijkt dat met het treffen van de stimuleringsmaatregelen aantoonbaar wordt bijgedragen aan een of meer van de hiernavolgende beleidsdoelen </text:p>
            <text:list text:style-name="id1-3-2-2-9-3">
              <text:list-item text:style-override="id1-3-2-2-9-3-1">
                <text:number>a)</text:number>
                <text:p text:style-name="al">een beperking van de energievraag, dan wel een vermindering van CO2 uitstoot; </text:p>
              </text:list-item>
              <text:list-item text:style-override="id1-3-2-2-9-3-2">
                <text:number>b)</text:number>
                <text:p text:style-name="al">het verhogen van het aandeel duurzame energiebronnen in de energievoorziening van de accommodatie van aanvrager;</text:p>
              </text:list-item>
              <text:list-item text:style-override="id1-3-2-2-9-3-3">
                <text:number>c)</text:number>
                <text:p text:style-name="al">het verhogen van de biodiversiteit op en direct rondom de accommodatie.</text:p>
              </text:list-item>
            </text:list>
          </text:section>
          <text:section text:name="artikel_id1-3-2-2-10" text:style-name="artikel">
            <text:p text:style-name="artikel_kop_titel"><text:span text:style-name="artikel_kop_label">Artikel</text:span> <text:span text:style-name="artikel_kop_nr">10</text:span> Krediettoets, verstrekken en beheer Stimuleringslening </text:p>
            <text:list text:style-name="id1-3-2-2-10-2">
              <text:list-item text:style-override="id1-3-2-2-10-2-1">
                <text:number>1.</text:number>
                <text:p text:style-name="al">De toewijzing van een Stimuleringslening geschiedt onder voorbehoud van een positieve krediettoets van SVn.</text:p>
              </text:list-item>
              <text:list-item text:style-override="id1-3-2-2-10-2-2">
                <text:number>2.</text:number>
                <text:p text:style-name="al">SVn verstrekt en beheert een toegewezen Stimulering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Stimuleringslening zijn van toepassing: ‘Algemene bepalingen voor geldleningen’, ‘Productspecificaties Stimuleringslening’, ‘Procedures Stimuleringslening’, ‘Uitvoeringsregels Stimuleringslening’, ‘Productspecificaties Bouwkrediet’ en ‘Toelichting op een SVn Financieringsplan’, zoals die op het moment van toewijzing zijn opgenomen in de dan geldende SVn Informatiemap, die deel uitmaakt van de Deelnemingsovereenkomst tussen gemeente Beesel en SVn. </text:p>
          </text:section>
          <text:section text:name="artikel_id1-3-2-2-12" text:style-name="artikel">
            <text:p text:style-name="artikel_kop_titel"><text:span text:style-name="artikel_kop_label">Artikel</text:span> <text:span text:style-name="artikel_kop_nr">12</text:span> Kenmerken Stimuleringslening</text:p>
            <text:list text:style-name="id1-3-2-2-12-2">
              <text:list-item text:style-override="id1-3-2-2-12-2-1">
                <text:number>1.</text:number>
                <text:p text:style-name="al">De hoofdsom van de door het college toegewezen Stimuleringslening is in beginsel gelijk aan het bedrag van de door het college aanvaarde werkelijke kosten.</text:p>
              </text:list-item>
              <text:list-item text:style-override="id1-3-2-2-12-2-2">
                <text:number>2.</text:number>
                <text:p text:style-name="al">In afwijking van het eerste lid bedraagt de hoofdsom van de Stimuleringslening niet minder dan € 2.500,- en niet meer dan € 25.000,- (inclusief BTW). </text:p>
              </text:list-item>
              <text:list-item text:style-override="id1-3-2-2-12-2-3">
                <text:number>3.</text:number>
                <text:p text:style-name="al">De looptijd van de Stimuleringslening stemmen we af op de aard van de investering en bedraagt 5 jaar (voor leningen tot en met € 10.000,-) en 15 jaar (voor leningen vanaf € 10.001,- tot en met € 25.000,-). </text:p>
              </text:list-item>
              <text:list-item text:style-override="id1-3-2-2-12-2-4">
                <text:number>4.</text:number>
                <text:p text:style-name="al">Het rentetarief wordt op het moment van toewijzen door het college bepaald.</text:p>
              </text:list-item>
              <text:list-item text:style-override="id1-3-2-2-12-2-5">
                <text:number>5.</text:number>
                <text:p text:style-name="al">De rente staat gedurende de gehele looptijd vast.</text:p>
              </text:list-item>
              <text:list-item text:style-override="id1-3-2-2-12-2-6">
                <text:number>6.</text:number>
                <text:p text:style-name="al">De lening moet worden afgelost in overeenstemming met de hierboven genoemde Productspecificaties.</text:p>
              </text:list-item>
              <text:list-item text:style-override="id1-3-2-2-12-2-7">
                <text:number>7.</text:number>
                <text:p text:style-name="al">De lening wordt verstrekt middels een onderhandse akte.</text:p>
              </text:list-item>
            </text:list>
          </text:section>
          <text:section text:name="artikel_id1-3-2-2-13" text:style-name="artikel">
            <text:p text:style-name="artikel_kop_titel"><text:span text:style-name="artikel_kop_label">Artikel</text:span> <text:span text:style-name="artikel_kop_nr">13</text:span> Bouwkrediet</text:p>
            <text:list text:style-name="id1-3-2-2-13-2">
              <text:list-item text:style-override="id1-3-2-2-13-2-1">
                <text:number>1.</text:number>
                <text:p text:style-name="al">De Stimuleringslening wordt door middel van een bouwkrediet beschikbaar gesteld. Betaling van rente en aflossing start na het passeren van de hypotheekakte of het ondertekenen van de onderhandse akte.</text:p>
              </text:list-item>
            </text:list>
            <text:list text:style-name="id1-3-2-2-13-3">
              <text:list-item text:style-override="id1-3-2-2-13-3-1">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Inwerkingtreding </text:p>
            <text:p text:style-name="al">Deze verordening treedt in werking op 1 januari 2017. </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Stimuleringslening duurzaamheidsmaatregelen accommodaties gemeente Beesel”. </text:p>
            <text:p text:style-name="al"/>
          </text:section>
        </text:section>
        <text:section text:name="regeling-sluiting_id1-3-2-3" text:style-name="regeling-sluiting">
          <text:section text:name="gegeven_id1-3-2-3-1" text:style-name="gegeven">
            <text:p text:style-name="dagtekening">
            <text:span text:style-name="plaats">Aldus vastgesteld door de raad van Beesel in zijn openbare vergadering van</text:span>
            <text:span text:style-name="datum"> 10 oktober 2016. </text:span>
          </text:p>
          </text:section>
          <text:section text:name="ondertekening_id1-3-2-3-2">
            <text:p><text:span text:style-name="ondertekening_naam">
            <text:span text:style-name="voornaam">E.</text:span>
            <text:span text:style-name="achternaam">Apeldoorn-Feijts</text:span>
          </text:span></text:p>
          </text:section>
          <text:section text:name="ondertekening_id1-3-2-3-3">
            <text:p><text:span text:style-name="functie">griffier</text:span></text:p>
            <text:p><text:span text:style-name="ondertekening_naam">
            <text:span text:style-name="voornaam">P. </text:span>
            <text:span text:style-name="achternaam">Dassen-Housen</text:span>
          </text:span></text:p>
          </text:section>
          <text:section text:name="ondertekening_id1-3-2-3-4">
            <text:p><text:span text:style-name="functie">voorzitter</text:span></text:p>
          </text:section>
        </text:section>
        <text:section text:name="bijlage_id1-3-2-4" text:style-name="bijlage">
          <text:p text:style-name="bijlage_top"/>
          <text:section text:name="artikel_id1-3-2-4-1" text:style-name="artikel">
            <text:p text:style-name="artikel_kop_titel"><text:span text:style-name="artikel_kop_label">Toelichting</text:span> </text:p>
            <text:p text:style-name="al">
            <text:span text:style-name="nadrukondlijn">Algemeen</text:span>
          </text:p>
            <text:p text:style-name="al">Doel van de verordening Stimuleringslening Duurzaamheidsmaatregelen Accommodaties Beesel is om vrijwilligersorganisaties met een eigen accommodatie te stimuleren om energie- en duurzaamheids-maatregelen te treffen in hun accommodatie. Het treffen van deze maatregelen zal leiden tot een vermindering van het energiegebruik, tot het opwekken van duurzame energie en het duurzamer maken van de accommodatie. </text:p>
            <text:p text:style-name="al">De Stimuleringslening zorgt er voor dat de doelgroep deze investering makkelijker kan doen, doordat zij geld kan lenen tegen een lage rente. Door het treffen van energie- en duurzaamheidsmaatregelen zal enerzijds de energienota aanzienlijk omlaag gaan en zal (de directe omgeving van) de accommodaties beter aangepast zijn aan klimaatverandering. Het idee achter de Stimuleringslening is om met het bespaarde geld de lening af te lossen. Naar verwachting zal de energieprijs de komende jaren alleen maar oplopen. Dit betekent dat de besparing op met name de energiekosten de komende jaren groter wordt. Vanaf het moment dat aflossing van de lening vervalt profiteert de vrijwilligersorganisatie volledig van de verlaging van zijn energienota.</text:p>
            <text:p text:style-name="al">Bij het verstrekken van de Stimuleringslening werkt de gemeente samen met de Stichting Stimuleringsfonds Volkshuisvesting Nederlandse gemeenten (SVn). De gemeente toetst de aanvragen aan de criteria van deze verordening. Bij een positieve toets draagt de gemeente de aanvrager voor bij SVn voor het afsluiten van een lening. Na een positieve uitkomst van de krediettoets, uitgevoerd door SVn, verstrekt en beheert de stichting de lening.</text:p>
            <text:p text:style-name="al"/>
            <text:p text:style-name="al">
            <text:span text:style-name="nadrukondlijn">Artikelsgewijs</text:span>
          </text:p>
            <text:p text:style-name="al">
            <text:span text:style-name="nadrukvet">Artikel 6 Duurzaamheidsmaatregelen</text:span>
          </text:p>
            <text:p text:style-name="al">De in artikel 6 genoemde energie- en duurzaamheidsmaatregelen komen in aanmerking voor een Stimuleringslening. Hoewel de verwijdering van asbest niet in directe zin een energiebesparingsmaatregel of duurzaamheidsmaatregel is, wordt het met het oog op de veiligheid wenselijk geacht om deze maatregel mee te nemen.</text:p>
            <text:p text:style-name="al">
            <text:span text:style-name="nadrukvet">Artikel 7, 8, 9 Aanvraag, toewijzing en afwijzing</text:span>
          </text:p>
            <text:p text:style-name="al">Aanvragen voor een Stimuleringslening worden behandeld in volgorde van binnenkomst. De datum van de poststempel is daarbij bepalend. Bij een onvolledig ingediende aanvraag geldt de datum waarop de ontbrekende stukken van de aanvraag zijn ingediend.</text:p>
            <text:p text:style-name="al">
            <text:span text:style-name="nadrukvet">Artikel 11 Krediettoets</text:span>
          </text:p>
            <text:p text:style-name="al">De leningvrager stuurt het SVn-aanvraagformulier, met de benodigde bijlagen (zoals aangegeven in de SVn informatiemap) naar SVn. SVn voert vervolgens een krediettoets uit. </text:p>
            <text:p text:style-name="al">Bij een positieve krediettoets brengt SVn offerte uit aan de aanvrager van de lening. Na acceptatie van de offerte verstuurt SVn een onderhandse akte naar de aanvrager. Wanneer SVn de ondertekende onderhandse akte heeft ontvangen is de lening beschikbaar en opent SVn een bouwkrediet. Zo’n bouwkrediet omvat alle geldbedragen die voor financiering van de duurzaamheidsmaatregelen nodig zijn. </text:p>
            <text:p text:style-name="al">Na afronding van de werkzaamheden meldt de aanvrager bij de gemeente Beesel dat het project gereed is.</text:p>
            <text:p text:style-name="al">Bij een negatieve krediettoets stuurt SVn een negatief advies naar de gemeente. Toekenningen van een Stimuleringslening door de gemeente worden verstrekt onder voorbehoud van een positieve uitkomst van de krediettoets door SVn. Als de krediettoets een negatief advies oplevert, zal de gemeente de aanvrager schriftelijk op de hoogte stellen dat er geen lening afgesloten kan worden. Op basis van de hardheidsclausule kan het college gemotiveerd afwijken van het advies.</text:p>
          </text:section>
          <text:section text:name="bijlage-sluiting_id1-3-2-4-2" text:style-name="bijlage-sluiting">
            <text:section text:name="ondertekening_id1-3-2-4-2-1"/>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5430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0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0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AMHEIDSMAATREGELEN ACCOMMODATIES GEMEENTE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306</meta:user-defined>
    <meta:user-defined meta:name="OVERHEIDop.GmbID/DC.identifier">gmb-2016-154306</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Beesel</meta:user-defined>
    <meta:user-defined meta:name="DC.source">art. 147 Gemw;1.0:c:BWBR0005416&amp;artikel=147&amp;g=2016-07-01</meta:user-defined>
    <meta:user-defined meta:name="DC.source">art. 149 Gemw;1.0:c:BWBR0005416&amp;artikel=149&amp;g=2016-07-01</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op.versieInformatie"/>
  </office:meta>
</office:document-meta>
</file>