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berging voor stalling historische landbouwmachines, Cortenoeverseweg 12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6</text:p>
            <text:p text:style-name="common-al">Locatie: Cortenoeverseweg 129 in Brummen</text:p>
            <text:p text:style-name="common-al">Voor: het bouwen van een berging voor stalling historische landbouwmachines</text:p>
            <text:p text:style-name="common-al">Activiteit(en): Bouw</text:p>
            <text:p text:style-name="common-al">Registratienummer: Z-HZ_WABO-2016-100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30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0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een berging voor stalling historische landbouwmachines, Cortenoeverseweg 129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04</meta:user-defined>
    <meta:user-defined meta:name="OVERHEIDop.GmbID/DC.identifier">gmb-2016-15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L 129</meta:user-defined>
    <meta:user-defined meta:name="OVERHEIDop.woonplaats">Brummen</meta:user-defined>
    <meta:user-defined meta:name="OVERHEIDop.straatnaam">Cortenoever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9054 458953</meta:user-defined>
    <meta:user-defined meta:name="OVERHEIDop.versieInformatie"/>
  </office:meta>
</office:document-meta>
</file>