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nieuwe aanvraag, bouw van 233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Nieuw Kortenoord),  bouw van 233 woningen, 2016W2187, ontvangen op 27-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30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Nieuw Kortenoord): nieuwe aanvraag, bouw van 233 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00</meta:user-defined>
    <meta:user-defined meta:name="OVERHEIDop.GmbID/DC.identifier">gmb-2016-15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Voorbur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08 442469</meta:user-defined>
    <meta:user-defined meta:name="OVERHEIDop.versieInformatie"/>
  </office:meta>
</office:document-meta>
</file>