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Noordhoornseweg 39, 2635 GC Den Hoorn </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B.P. Verbeek, locatie Noordhoornseweg 39, 2635 GC Den Hoorn (04- 02-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5430</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0</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30</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Noordhoornseweg 39, 2635 G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430</meta:user-defined>
    <meta:user-defined meta:name="OVERHEIDop.GmbID/DC.identifier">gmb-2016-15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GC 39</meta:user-defined>
    <meta:user-defined meta:name="OVERHEIDop.woonplaats">Den Hoorn</meta:user-defined>
    <meta:user-defined meta:name="OVERHEIDop.straatnaam">Noord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434 448280</meta:user-defined>
    <meta:user-defined meta:name="OVERHEIDop.versieInformatie"/>
  </office:meta>
</office:document-meta>
</file>