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Veenweg ongenummerd kavel 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met berging Veenweg ongenummerd kavel 03</text:p>
            <text:p text:style-name="common-al"/>
            <text:p text:style-name="common-al">Ons kenmerk: 201617075</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eenweg ongenummerd kavel 0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54295</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95</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95</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Veenweg ongenummerd kavel 03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295</meta:user-defined>
    <meta:user-defined meta:name="OVERHEIDop.GmbID/DC.identifier">gmb-2016-154295</meta:user-defined>
    <meta:user-defined meta:name="DCTERMS.abstract">Het bouwen van een woning met berging Veenweg ongenummerd kavel 03</meta:user-defined>
    <meta:user-defined meta:name="OVERHEIDop.referentienummer">201617075/61446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492JP 194</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7096.265 453755.479</meta:user-defined>
    <meta:user-defined meta:name="OVERHEIDop.versieInformatie"/>
  </office:meta>
</office:document-meta>
</file>