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Schultestraat ongenummerd , het bouw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chultestraat ongenummerd , het bouwen van een garage, 292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8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8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8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Schultestraat ongenummerd , het bouwen van een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81</meta:user-defined>
    <meta:user-defined meta:name="OVERHEIDop.GmbID/DC.identifier">gmb-2016-15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R 1h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32 549359</meta:user-defined>
    <meta:user-defined meta:name="OVERHEIDop.versieInformatie"/>
  </office:meta>
</office:document-meta>
</file>