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uitvoeringsbesluiten - Uitvoeringsregeling Afvalstoffenverordening Sittard-Gel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ittard-Geleen,</text:p>
            <text:p text:style-name="al">Gelet op:</text:p>
            <text:list text:style-name="id1-3-2-2-1-4">
              <text:list-item text:style-override="id1-3-2-2-1-4-1">
                <text:number>-</text:number>
                <text:p text:style-name="al">Afdeling 10.1.1 van de Algemene wet bestuursrecht;</text:p>
              </text:list-item>
              <text:list-item text:style-override="id1-3-2-2-1-4-2">
                <text:number>-</text:number>
                <text:p text:style-name="al">Het bepaalde in de Gemeentewet;</text:p>
              </text:list-item>
              <text:list-item text:style-override="id1-3-2-2-1-4-3">
                <text:number>-</text:number>
                <text:p text:style-name="al">Het bepaalde in artikel 2 van het Mandaat-, volmacht- en machtigingsbesluit gemeente Sittard-Geleen 2013-II, d.d. 17 september 2013</text:p>
              </text:list-item>
              <text:list-item text:style-override="id1-3-2-2-1-4-4">
                <text:number>-</text:number>
                <text:p text:style-name="al">Het bepaalde in artikel 8, 2<text:span text:style-name="sup">e</text:span> lid van het Mandaat-, volmacht- en machtigingsbesluit gemeente Sittard-Geleen 2013-II, d.d. 17 september 2013;</text:p>
              </text:list-item>
            </text:list>
            <text:p text:style-name="al">Gezien:</text:p>
            <text:list text:style-name="id1-3-2-2-1-6">
              <text:list-item text:style-override="id1-3-2-2-1-6-1">
                <text:number>-</text:number>
                <text:p text:style-name="al">Het Besturings- en Managementconcept gemeente Sittard-Geleen waarin de besturings- en managementfilosofie is beschreven;</text:p>
              </text:list-item>
              <text:list-item text:style-override="id1-3-2-2-1-6-2">
                <text:number>-</text:number>
                <text:p text:style-name="al">Het Organisatiebesluit gemeente Sittard-Geleen 2013 waarin de structuur van de organisatie, alsmede taken van organisatieonderdelen uitgewerkt en vastgelegd zijn;</text:p>
              </text:list-item>
              <text:list-item text:style-override="id1-3-2-2-1-6-3">
                <text:number>-</text:number>
                <text:p text:style-name="al">De Budgetregeling gemeente Sittard-Geleen waarin budgetten aan taken en functies worden toegekend;</text:p>
              </text:list-item>
              <text:list-item text:style-override="id1-3-2-2-1-6-4">
                <text:number>-</text:number>
                <text:p text:style-name="al">Het Besluit planning- en controlecyclus gemeente Sittard-Geleen waarin sturing, beheersing, verantwoording en controle is vastgelegd.</text:p>
              </text:list-item>
            </text:list>
            <text:p text:style-name="al">Overwegende dat het doelmatig is dat het college van burgemeester en wethouders gebruik maakt van mandaat bij de uitoefening van zijn bevoegdheden;</text:p>
            <text:p text:style-name="al">
            <text:span text:style-name="nadrukvet">BESLUIT</text:span>:</text:p>
          </text:section>
          <text:section text:name="artikel_id1-3-2-2-2" text:style-name="artikel">
            <text:p text:style-name="artikel_kop_titel"><text:span text:style-name="artikel_kop_label">Artikel</text:span> <text:span text:style-name="artikel_kop_nr">1</text:span> Mandaat</text:p>
            <text:p text:style-name="al">De gemeentesecretaris/algemeen directeur mandaat te verlenen voor het nemen van uitvoeringsbesluiten zoals bedoeld in </text:p>
            <text:list text:style-name="id1-3-2-2-2-3">
              <text:list-item text:style-override="id1-3-2-2-2-3-1">
                <text:number>•</text:number>
                <text:p text:style-name="al">artikel 1, lid 2 van de Uitvoeringsregeling Afvalstoffenverordening Sittard-Geleen 2016 (aanwijzing andere inzamelaars);</text:p>
              </text:list-item>
              <text:list-item text:style-override="id1-3-2-2-2-3-2">
                <text:number>•</text:number>
                <text:p text:style-name="al">artikel 6, lid 2 van de Uitvoeringsregeling Afvalstoffenverordening Sittard-Geleen 2016 (plaats en wijze van aanbieden);</text:p>
              </text:list-item>
              <text:list-item text:style-override="id1-3-2-2-2-3-3">
                <text:number>•</text:number>
                <text:p text:style-name="al">artikel 7 van de Uitvoeringsregeling Afvalstoffenverordening Sittard-Geleen 2016 (een andere inzameldag vaststellen).</text:p>
              </text:list-item>
            </text:list>
          </text:section>
          <text:section text:name="artikel_id1-3-2-2-3" text:style-name="artikel">
            <text:p text:style-name="artikel_kop_titel"><text:span text:style-name="artikel_kop_label">Artikel</text:span> <text:span text:style-name="artikel_kop_nr">2 Ondermandaat</text:span> </text:p>
            <text:p text:style-name="al">Het is gemandateerde toegestaan het verleende mandaat onder te mandateren.</text:p>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text:p>
            <text:p text:style-name="al">“namens dezen”,</text:p>
            <text:p text:style-name="al">gevolgd door de functienaam van de gemandateerde,</text:p>
            <text:p text:style-name="al">de handtekening van deze gemandateerde</text:p>
            <text:p text:style-name="al">en onder vermelding van naam van de gemandateerde.</text:p>
          </text:section>
          <text:section text:name="artikel_id1-3-2-2-5" text:style-name="artikel">
            <text:p text:style-name="artikel_kop_titel"><text:span text:style-name="artikel_kop_label">Artikel</text:span> <text:span text:style-name="artikel_kop_nr">4</text:span> Afwezigheid/ontstentenis</text:p>
            <text:p text:style-name="al">In geval van afwezigheid of ontstentenis van de gemandateerde wordt dit mandaat uitgeoefend door de aangewezen plaatsvervanger overeenkomstig de vervangingsbepaling in het Organisatiebesluit gemeente Sittard-Geleen 2013.</text:p>
          </text:section>
          <text:section text:name="artikel_id1-3-2-2-6" text:style-name="artikel">
            <text:p text:style-name="artikel_kop_titel"><text:span text:style-name="artikel_kop_label">Artikel</text:span> <text:span text:style-name="artikel_kop_nr">5</text:span> Verantwoording</text:p>
            <text:p text:style-name="al">Gemandateerde legt in algemene zin verantwoording af in Managementrapportages en desgewenst specifiek in een nadere rapportage, over het gebruik van de verleende bevoegdheden. Toezicht op de uitvoering van dit besluit vindt plaats overeenkomstig het Interne Controlekader.</text:p>
          </text:section>
          <text:section text:name="artikel_id1-3-2-2-7" text:style-name="artikel">
            <text:p text:style-name="artikel_kop_titel"><text:span text:style-name="artikel_kop_label">Artikel</text:span> <text:span text:style-name="artikel_kop_nr">6</text:span> Bekendmaking inwerkingtreding en intrekking</text:p>
            <text:list text:style-name="id1-3-2-2-7-2">
              <text:list-item text:style-override="id1-3-2-2-7-2">
                <text:number>1.</text:number>
                <text:p text:style-name="al">Bekendmaking vindt plaats door publicatie in het elektronisch gemeenteblad.</text:p>
              </text:list-item>
              <text:list-item text:style-override="id1-3-2-2-7-3">
                <text:number>2.</text:number>
                <text:p text:style-name="al">Dit besluit treedt in werking met ingang van de dag na de dag van bekendmaking in het elektronisch gemeenteblad.</text:p>
              </text:list-item>
              <text:list-item text:style-override="id1-3-2-2-7-4">
                <text:number>3.</text:number>
                <text:p text:style-name="al">Op het tijdstip van inwerkingtreding van dit besluit wordt het “Mandaatbesluit inzake uitvoeringsbesluiten Afvalstoffenverordening” van15 december 2015, gepubliceerd op 3 februari 2016 ingetrokken.</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besluit inzake uitvoeringsbesluiten </text:p>
            <text:p text:style-name="al">Uitvoeringsregeling Afvalstoffenverordening Sittard-Geleen 2016”. </text:p>
            <text:p text:style-name="al">Sittard-Geleen, 12 juli 2016</text:p>
            <text:p text:style-name="al">Burgemeester en wethouders van Sittard-Geleen,</text:p>
            <text:p text:style-name="al">drs. G.J.M. Cox, Burgemeester</text:p>
            <text:p text:style-name="al">mr.J.H.J. Höppener, Gemeentesecretari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2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zake uitvoeringsbesluiten - Uitvoeringsregeling Afvalstoffenverordening Sittard-Gel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80</meta:user-defined>
    <meta:user-defined meta:name="OVERHEIDop.GmbID/DC.identifier">gmb-2016-154280</meta:user-defined>
    <meta:user-defined meta:name="OVERHEID.TaxonomieBeleidsagenda/OVERHEID.category">Natuur en milieu | Organisatie en beleid</meta:user-defined>
    <meta:user-defined meta:name="OVERHEID.Gemeente/DC.spatial">Sittard-Geleen</meta:user-defined>
    <meta:user-defined meta:name="DC.source">afdeling 10.1.1 Awb;1.0:c:BWBR0005537&amp;afdeling=10.1.1&amp;g=2016-07-01</meta:user-defined>
    <meta:user-defined meta:name="DCTERMS.abstract">Het college van burgemeester en wethouders maakt bij de uitoefening van zijn bevoegdheden voor de Uitvoeringsregeling Afvalstoffenverordening gebruik van mandaa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op.versieInformatie"/>
  </office:meta>
</office:document-meta>
</file>