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Muziekvereniging “Euphonia” Wilsum: </text:span>
          </text:p>
            <text:p text:style-name="common-al">voor het houden van een collecte in de vorm van een verkoopactie van koeken op 19 april 2016 in Wilsum. (verzenddatum 29-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4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28</meta:user-defined>
    <meta:user-defined meta:name="OVERHEIDop.GmbID/DC.identifier">gmb-2016-1542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N 37</meta:user-defined>
    <meta:user-defined meta:name="OVERHEIDop.woonplaats">Wilsum</meta:user-defined>
    <meta:user-defined meta:name="OVERHEIDop.straatnaam">Westenberg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260 504656</meta:user-defined>
    <meta:user-defined meta:name="OVERHEIDop.versieInformatie"/>
  </office:meta>
</office:document-meta>
</file>