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31: nieuwe aanvraag, vervangen gevelreclame,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Herenstraat 31, 6701 DH,  vervangen gevelreclame, 2016W2208, ontvangen op 3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54276</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76</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276</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31: nieuwe aanvraag, vervangen gevelreclame,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4276</meta:user-defined>
    <meta:user-defined meta:name="OVERHEIDop.GmbID/DC.identifier">gmb-2016-15427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DH 33a</meta:user-defined>
    <meta:user-defined meta:name="OVERHEIDop.woonplaats">Wageningen</meta:user-defined>
    <meta:user-defined meta:name="OVERHEIDop.straatnaam">Heren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072 441999</meta:user-defined>
    <meta:user-defined meta:name="OVERHEIDop.versieInformatie"/>
  </office:meta>
</office:document-meta>
</file>