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APV verleend voor innemen tijdelijke standplaats voor verkoop kerstbomen op perceel Hambloksestraat 38 in Aalst. Zaaknummer: 257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Hoveniersbedrijf Jarno van Veen een vergunning (artikel 5:18 APV) voor het tijdelijk innemen van een standplaats op het perceel aan de Hambloskestraat 38 in Aalst in de periode van 1 december tot en met 24 december 2016 voor de verkoop van kerstbomen. </text:p>
            <text:p text:style-name="common-al"/>
            <text:p text:style-name="common-al">Dit besluit is op 3 november 2016 verzonden. 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tussenkopcur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427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7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7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gunning APV verleend voor innemen tijdelijke standplaats voor verkoop kerstbomen op perceel Hambloksestraat 38 in Aalst. Zaaknummer: 257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74</meta:user-defined>
    <meta:user-defined meta:name="OVERHEIDop.GmbID/DC.identifier">gmb-2016-154274</meta:user-defined>
    <meta:user-defined meta:name="OVERHEID.TaxonomieBeleidsagenda/OVERHEID.category">Openbare orde en veiligheid | Organisatie en beleid</meta:user-defined>
    <meta:user-defined meta:name="OVERHEIDop.referentienummer">25708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N 38</meta:user-defined>
    <meta:user-defined meta:name="OVERHEIDop.woonplaats">Aalst</meta:user-defined>
    <meta:user-defined meta:name="OVERHEIDop.straatnaam">Hambloks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7318 421305</meta:user-defined>
    <meta:user-defined meta:name="OVERHEIDop.versieInformatie"/>
  </office:meta>
</office:document-meta>
</file>