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utsestraat ongenummerd, Balgoij (Woning 1)</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outsestraat ongen</text:span>
            <text:span text:style-name="nadrukvet">ummerd nabij nummer 16 (woning 1</text:span>
            <text:span text:style-name="nadrukvet">), 6613 AC Balgoij</text:span>
            <text:span text:style-name="nadrukvet">, het</text:span>
            <text:span text:style-name="nadrukvet"> afwijken van het bestemmingsplan in verband met een bedrijf aan huis in de vorm van een kapsalon, het</text:span>
            <text:span text:style-name="nadrukvet"> bouwen van een </text:span>
            <text:span text:style-name="nadrukvet">woning, en </text:span>
            <text:span text:style-name="nadrukvet">het aanleggen van een inrit</text:span>
            <text:span text:style-name="nadrukvet">, </text:span>
            <text:span text:style-name="nadrukvet">2 november</text:span>
            <text:span text:style-name="nadrukvet"> 2016</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5427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7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7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outsestraat ongenummerd, Balgoij (Wonin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273</meta:user-defined>
    <meta:user-defined meta:name="OVERHEIDop.GmbID/DC.identifier">gmb-2016-154273</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3AC 16</meta:user-defined>
    <meta:user-defined meta:name="OVERHEIDop.woonplaats">Balgoij</meta:user-defined>
    <meta:user-defined meta:name="OVERHEIDop.straatnaam">Houtse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7618 422504</meta:user-defined>
    <meta:user-defined meta:name="OVERHEIDop.versieInformatie"/>
  </office:meta>
</office:document-meta>
</file>