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 , Zuiderdiep ongenummerd , het plaatsen van een mestza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Uitgebreide procedure</text:span>
          </text:p>
            <text:p text:style-name="common-al">Datum ontvangst: 31-10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common-al">Zuiderdiep ongenummerd , het plaatsen van een mestzak, 2765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5427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7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ermond , Zuiderdiep ongenummerd , het plaatsen van een mestzak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72</meta:user-defined>
    <meta:user-defined meta:name="OVERHEIDop.GmbID/DC.identifier">gmb-2016-154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3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7522 555917</meta:user-defined>
    <meta:user-defined meta:name="OVERHEIDop.versieInformatie"/>
  </office:meta>
</office:document-meta>
</file>