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koop van vietnamese loempia's en snacks op 27 april 2017, Amsterdamseweg voor nr. 127, Amstelveen - Zaaknummer Z-2016/050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6</text:span>
          </text:p>
            <text:p text:style-name="common-al">Verkoop van vietnamese loempia's en snacks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27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7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7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koop van vietnamese loempia's en snacks op 27 april 2017, Amsterdamseweg voor nr. 127, Amstelveen - Zaaknummer Z-2016/050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71</meta:user-defined>
    <meta:user-defined meta:name="OVERHEIDop.GmbID/DC.identifier">gmb-2016-154271</meta:user-defined>
    <meta:user-defined meta:name="OVERHEID.TaxonomieBeleidsagenda/OVERHEID.category">Ruimte en infrastructuur | Organisatie en beleid</meta:user-defined>
    <meta:user-defined meta:name="OVERHEIDop.referentienummer">Z-2016/050841</meta:user-defined>
    <meta:user-defined meta:name="DCTERMS.abstract">Verkoop van vietnamese loempia's en snacks op 27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S 12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9 480231</meta:user-defined>
    <meta:user-defined meta:name="OVERHEIDop.versieInformatie"/>
  </office:meta>
</office:document-meta>
</file>