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renoveren van de gevel, Coldenhovenseweg 1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november 2016</text:p>
            <text:p text:style-name="common-al">Locatie: Coldenhovenseweg 130 in Eerbeek</text:p>
            <text:p text:style-name="common-al">Voor: het renoveren van de gevel</text:p>
            <text:p text:style-name="common-al">Activiteit(en): Bouw</text:p>
            <text:p text:style-name="common-al">Registratienummer: Z-HZ_WABO-2016-100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426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6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6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renoveren van de gevel, Coldenhovenseweg 13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269</meta:user-defined>
    <meta:user-defined meta:name="OVERHEIDop.GmbID/DC.identifier">gmb-2016-154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H</meta:user-defined>
    <meta:user-defined meta:name="OVERHEIDop.woonplaats">Eerbeek</meta:user-defined>
    <meta:user-defined meta:name="OVERHEIDop.straatnaam">Coldenhoven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911 456576</meta:user-defined>
    <meta:user-defined meta:name="OVERHEIDop.versieInformatie"/>
  </office:meta>
</office:document-meta>
</file>