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2: nieuwe aanvraag, splitsen van de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iltaylaan 2, 6703 GB, splitsen van de woning, 2016W2239, ontvangen op 02-11-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6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6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6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taylaan 2: nieuwe aanvraag, splitsen van de wo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68</meta:user-defined>
    <meta:user-defined meta:name="OVERHEIDop.GmbID/DC.identifier">gmb-2016-15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GB 2</meta:user-defined>
    <meta:user-defined meta:name="OVERHEIDop.woonplaats">Wageningen</meta:user-defined>
    <meta:user-defined meta:name="OVERHEIDop.straatnaam">Giltay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52 442486</meta:user-defined>
    <meta:user-defined meta:name="OVERHEIDop.versieInformatie"/>
  </office:meta>
</office:document-meta>
</file>