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 9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</text:span>
          </text:p>
            <text:p text:style-name="common-al">Dorpsstraat 9 , het kappen van een boom, 2706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426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6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6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, Dorpsstraat 9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67</meta:user-defined>
    <meta:user-defined meta:name="OVERHEIDop.GmbID/DC.identifier">gmb-2016-154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7TB 9</meta:user-defined>
    <meta:user-defined meta:name="OVERHEIDop.woonplaats">Bronneger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940 551913</meta:user-defined>
    <meta:user-defined meta:name="OVERHEIDop.versieInformatie"/>
  </office:meta>
</office:document-meta>
</file>