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Buinerstraat 9 , het bouwen van een veranda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29-10-2016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Borger</text:span>
          </text:p>
            <text:p text:style-name="common-al">Buinerstraat 9 , het bouwen van een veranda, 2704-2016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54266</text:span><text:line-break/><text:date style:data-style-name="dag" text:fixed="true" text:date-value="2016-11-07"/><text:line-break/><text:date style:data-style-name="jaar" text:fixed="true" text:date-value="2016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266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266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Buinerstraat 9 , het bouwen van een veranda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7</meta:user-defined>
    <meta:user-defined meta:name="OVERHEIDop.publicationIssue">154266</meta:user-defined>
    <meta:user-defined meta:name="OVERHEIDop.GmbID/DC.identifier">gmb-2016-1542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31TH 9</meta:user-defined>
    <meta:user-defined meta:name="OVERHEIDop.woonplaats">Borger</meta:user-defined>
    <meta:user-defined meta:name="OVERHEIDop.straatnaam">Buinerstraat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50283 549629</meta:user-defined>
    <meta:user-defined meta:name="OVERHEIDop.versieInformatie"/>
  </office:meta>
</office:document-meta>
</file>