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ongenummerd, Balgoij (Woning 2)</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utsestraat ongenummerd nabij nummer 16 (woning 2), 6613 AC Balgoij</text:span>
            <text:span text:style-name="nadrukvet">, het bouwen van een </text:span>
            <text:span text:style-name="nadrukvet">woning, en het aanleggen van een inrit</text:span>
            <text:span text:style-name="nadrukvet">, </text:span>
            <text:span text:style-name="nadrukvet">2 november</text:span>
            <text:span text:style-name="nadrukvet">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425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ongenummerd, Balgoij (Wonin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257</meta:user-defined>
    <meta:user-defined meta:name="OVERHEIDop.GmbID/DC.identifier">gmb-2016-15425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C 16</meta:user-defined>
    <meta:user-defined meta:name="OVERHEIDop.woonplaats">Balgoij</meta:user-defined>
    <meta:user-defined meta:name="OVERHEIDop.straatnaam">Hout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618 422504</meta:user-defined>
    <meta:user-defined meta:name="OVERHEIDop.versieInformatie"/>
  </office:meta>
</office:document-meta>
</file>