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nemen van verkeersmaatregelen in het kader van de reconstructie van de Stationsweg en de Kempwe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16 het volgende verkeersbesluit genomen:</text:p>
            <text:p text:style-name="common-al"/>
            <text:list text:style-name="id1-3-2-1-1-3">
              <text:list-item text:style-override="id1-3-2-1-1-3-1">
                <text:number>-</text:number>
                <text:p text:style-name="al">Het nemen van verkeersmaatregelen in het kader van de reconstructie van de Stationsweg en de Kempweg te Maasbracht.</text:p>
              </text:list-item>
            </text:list>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425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nemen van verkeersmaatregelen in het kader van de reconstructie van de Stationsweg en de Kempwe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54</meta:user-defined>
    <meta:user-defined meta:name="OVERHEIDop.GmbID/DC.identifier">gmb-2016-15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Station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75 350912</meta:user-defined>
    <meta:user-defined meta:name="OVERHEIDop.versieInformatie"/>
  </office:meta>
</office:document-meta>
</file>