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 6, het bouwen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Rolderstraat 6 , 9531TC, </text:p>
            <text:p text:style-name="common-al">het bouwen van een werktuigenberging, (1455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425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5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5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 6, het bouwen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51</meta:user-defined>
    <meta:user-defined meta:name="OVERHEIDop.GmbID/DC.identifier">gmb-2016-154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C 6</meta:user-defined>
    <meta:user-defined meta:name="OVERHEIDop.woonplaats">Borger</meta:user-defined>
    <meta:user-defined meta:name="OVERHEIDop.straatnaam">Rol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7687 550060</meta:user-defined>
    <meta:user-defined meta:name="OVERHEIDop.versieInformatie"/>
  </office:meta>
</office:document-meta>
</file>