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35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Hoofdstraat 35 , het kappen van een boom, 290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4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 35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48</meta:user-defined>
    <meta:user-defined meta:name="OVERHEIDop.GmbID/DC.identifier">gmb-2016-154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D 35</meta:user-defined>
    <meta:user-defined meta:name="OVERHEIDop.woonplaats">Drouwe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14 554481</meta:user-defined>
    <meta:user-defined meta:name="OVERHEIDop.versieInformatie"/>
  </office:meta>
</office:document-meta>
</file>