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29: nieuwe aanvraag, ontheffing regels bestemmingsplan t.b.v. B&amp;B,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neraal Foulkesweg 29,  6703 BL, ontheffing regels bestemmingsplan t.b.v. B&amp;B, 2016W2177, ontvangen op 25-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24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4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4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29: nieuwe aanvraag, ontheffing regels bestemmingsplan t.b.v. B&amp;B, reguliere procedure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47</meta:user-defined>
    <meta:user-defined meta:name="OVERHEIDop.GmbID/DC.identifier">gmb-2016-1542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L 29</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762 442108</meta:user-defined>
    <meta:user-defined meta:name="OVERHEIDop.versieInformatie"/>
  </office:meta>
</office:document-meta>
</file>