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, het organiseren van een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58A, aanvraag het organiseren van een Kerstmarkt op vrijdag 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4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58A, het organiseren van een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6</meta:user-defined>
    <meta:user-defined meta:name="OVERHEIDop.GmbID/DC.identifier">gmb-2016-1542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8a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319 544938</meta:user-defined>
    <meta:user-defined meta:name="OVERHEIDop.versieInformatie"/>
  </office:meta>
</office:document-meta>
</file>