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, ingetrokken aanvraag omgevingsvergunning Vatropperweg 5, 1779 GE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atropperweg 5, 1779 GE Den Oever</text:p>
            <text:p text:style-name="common-al">Betreft: het bouwen van een 5 tiny houses</text:p>
            <text:p text:style-name="common-al">Kenmerk: Z-135588</text:p>
            <text:p text:style-name="common-al">Datum aanvraag: 31 oktober 2016</text:p>
            <text:p text:style-name="common-al">Ingetrokken door aanvrager op: 31 oktober 2016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54245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45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45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4, ingetrokken aanvraag omgevingsvergunning Vatropperweg 5, 1779 GE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245</meta:user-defined>
    <meta:user-defined meta:name="OVERHEIDop.GmbID/DC.identifier">gmb-2016-154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9GE 5</meta:user-defined>
    <meta:user-defined meta:name="OVERHEIDop.woonplaats">Den Oever</meta:user-defined>
    <meta:user-defined meta:name="OVERHEIDop.straatnaam">Vatropp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9091 549694</meta:user-defined>
    <meta:user-defined meta:name="OVERHEIDop.versieInformatie"/>
  </office:meta>
</office:document-meta>
</file>